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0"/><text:bookmark-start text:name="__RefHeading___chaosmeeting_2019_10_1"/><text:bookmark-start text:name="chaosmeeting_2019_10"/>ChaosMeeting 2019/10<text:bookmark-end text:name="__RefHeading___chaosmeeting_2019_10_1"/><text:bookmark-end text:name="chaosmeeting_2019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3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LNA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HackLu 2019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reiFunk Gateway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MiniMakerFaire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lnas_4"/><text:bookmark-start text:name="ilnas"/>ILNAS<text:bookmark-end text:name="__RefHeading___ilnas_4"/><text:bookmark-end text:name="ilnas"/></text:h>
      <text:p text:style-name="Text_20_body">Formulaire ausfellen</text:p>
      <text:h text:style-name="Heading_20_3" text:outline-level="3"><text:bookmark-start text:name="__RefHeading___hacklu2019_5"/><text:bookmark-start text:name="hacklu2019"/>HackLu2019<text:bookmark-end text:name="__RefHeading___hacklu2019_5"/><text:bookmark-end text:name="hacklu2019"/></text:h>
      <text:p text:style-name="Text_20_body"><text:a xlink:type="simple" xlink:href="https://wiki.c3l.lu/doku.php?id=lb:private:hacklu" text:style-name="Internet_20_link" text:visited-style-name="Visited_20_Internet_20_Link">hack.lu 2019</text:a></text:p>
      <text:h text:style-name="Heading_20_3" text:outline-level="3"><text:bookmark-start text:name="__RefHeading___freifunk_gateway_6"/><text:bookmark-start text:name="freifunk_gateway"/>FreiFunk Gateway<text:bookmark-end text:name="__RefHeading___freifunk_gateway_6"/><text:bookmark-end text:name="freifunk_gateway"/></text:h>
      <text:p text:style-name="Text_20_body"><text:a xlink:type="simple" xlink:href="https://rt.c3l.lu/Ticket/Display.html?id=461" text:style-name="Internet_20_link" text:visited-style-name="Visited_20_Internet_20_Link">Ticket 461</text:a>
<text:a xlink:type="simple" xlink:href="https://rt.c3l.lu/Ticket/Display.html?id=460" text:style-name="Internet_20_link" text:visited-style-name="Visited_20_Internet_20_Link">Ticket 4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0</dc:title>
  </office:meta>
</office:document-meta>
</file>