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1"/><text:bookmark-start text:name="__RefHeading___chaosmeeting_2019_11_1"/><text:bookmark-start text:name="chaosmeeting_2019_11"/>ChaosMeeting 2019/11<text:bookmark-end text:name="__RefHeading___chaosmeeting_2019_11_1"/><text:bookmark-end text:name="chaosmeeting_2019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3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Jabber MUC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LNAS -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3" text:outline-level="3"><text:bookmark-start text:name="__RefHeading___jabber_muc_3"/><text:bookmark-start text:name="jabber_muc"/>Jabber MUC<text:bookmark-end text:name="__RefHeading___jabber_muc_3"/><text:bookmark-end text:name="jabber_muc"/></text:h>
      <text:p text:style-name="Text_20_body">Mir huelen elo den offiziellen Muc vum C3L fir Saachen vum Veräin ze annoncéieren/bescheet soen.</text:p>
      <text:h text:style-name="Heading_20_3" text:outline-level="3"><text:bookmark-start text:name="__RefHeading___ilnas_4"/><text:bookmark-start text:name="ilnas"/>ILNAS<text:bookmark-end text:name="__RefHeading___ilnas_4"/><text:bookmark-end text:name="ilnas"/></text:h>
      <text:p text:style-name="Text_20_body">Mir fëllen dat/déi Dokumenter elo aus fir kennen eis Demande ze 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1</dc:title>
  </office:meta>
</office:document-meta>
</file>