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2"/><text:bookmark-start text:name="__RefHeading___chaosmeeting_2019_12_1"/><text:bookmark-start text:name="chaosmeeting_2019_12"/>ChaosMeeting 2019/12<text:bookmark-end text:name="__RefHeading___chaosmeeting_2019_12_1"/><text:bookmark-end text:name="chaosmeeting_2019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6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Makerfest 2019 -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3" text:outline-level="3"><text:bookmark-start text:name="__RefHeading___makerfest_2019_3"/><text:bookmark-start text:name="makerfest_2019"/>Makerfest 2019<text:bookmark-end text:name="__RefHeading___makerfest_2019_3"/><text:bookmark-end text:name="makerfest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57:36</meta:creation-date>
    <dc:creator>Generated</dc:creator>
    <dc:date>2026-06-28T14::57:36</dc:date>
    <dc:language>en-US</dc:language>
    <meta:editing-cycles>1</meta:editing-cycles>
    <meta:editing-duration>PT0S</meta:editing-duration>
    <dc:title>lb:organization:chaosmeetings:2019:cm-2019-12</dc:title>
  </office:meta>
</office:document-meta>
</file>