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9:cm-2019-12"/><text:bookmark-start text:name="__RefHeading___chaosmeeting_2019_12_1"/><text:bookmark-start text:name="chaosmeeting_2019_12"/>ChaosMeeting 2019/12<text:bookmark-end text:name="__RefHeading___chaosmeeting_2019_12_1"/><text:bookmark-end text:name="chaosmeeting_2019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0/06/2019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Makerfest 2019 - <text:a xlink:type="simple" xlink:href="https://wiki.c3l.lu/doku.php?id=user:deflenken" text:style-name="Internet_20_link" text:visited-style-name="Visited_20_Internet_20_Link">deflenken</text:a></text:p>
        </text:list-item>
        <text:list-item>
          <text:p text:style-name="List_20_1_Content_Last"> Virratsdatespeicherung -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3" text:outline-level="3"><text:bookmark-start text:name="__RefHeading___makerfest_2019_3"/><text:bookmark-start text:name="makerfest_2019"/>Makerfest 2019<text:bookmark-end text:name="__RefHeading___makerfest_2019_3"/><text:bookmark-end text:name="makerfest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9:cm-2019-12</dc:title>
  </office:meta>
</office:document-meta>
</file>