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9:cm-2019-14"/><text:bookmark-start text:name="__RefHeading___chaosmeeting_2019_14_1"/><text:bookmark-start text:name="chaosmeeting_2019_14"/>ChaosMeeting 2019/14<text:bookmark-end text:name="__RefHeading___chaosmeeting_2019_14_1"/><text:bookmark-end text:name="chaosmeeting_2019_14"/></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6/09/2019</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text:a xlink:type="simple" xlink:href="https://wiki.c3l.lu/doku.php?id=user:deflenken" text:style-name="Internet_20_link" text:visited-style-name="Visited_20_Internet_20_Link">deflenken</text:a>,<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Registre des Bénéficiaires - <text:a xlink:type="simple" xlink:href="https://wiki.c3l.lu/doku.php?id=user:deflenken" text:style-name="Internet_20_link" text:visited-style-name="Visited_20_Internet_20_Link">deflenken</text:a></text:p>
        </text:list-item>
        <text:list-item>
          <text:p text:style-name="List_20_1_Content"> Policedossier - <text:a xlink:type="simple" xlink:href="https://wiki.c3l.lu/doku.php?id=user:virii" text:style-name="Internet_20_link" text:visited-style-name="Visited_20_Internet_20_Link">virii</text:a></text:p>
        </text:list-item>
        <text:list-item>
          <text:p text:style-name="List_20_1_Content"> RDV mam Här Braum - <text:a xlink:type="simple" xlink:href="https://wiki.c3l.lu/doku.php?id=user:deflenken" text:style-name="Internet_20_link" text:visited-style-name="Visited_20_Internet_20_Link">deflenken</text:a></text:p>
        </text:list-item>
        <text:list-item>
          <text:p text:style-name="List_20_1_Content"> ILNAS - <text:a xlink:type="simple" xlink:href="https://wiki.c3l.lu/doku.php?id=user:deflenken" text:style-name="Internet_20_link" text:visited-style-name="Visited_20_Internet_20_Link">deflenken</text:a></text:p>
        </text:list-item>
        <text:list-item>
          <text:p text:style-name="List_20_1_Content"> Aktivitéiten 2019 - <text:a xlink:type="simple" xlink:href="https://wiki.c3l.lu/doku.php?id=user:deflenken" text:style-name="Internet_20_link" text:visited-style-name="Visited_20_Internet_20_Link">deflenken</text:a></text:p>
        </text:list-item>
        <text:list-item>
          <text:p text:style-name="List_20_1_Content"> BPM Adress - <text:a xlink:type="simple" xlink:href="https://wiki.c3l.lu/doku.php?id=user:deflenken" text:style-name="Internet_20_link" text:visited-style-name="Visited_20_Internet_20_Link">deflenken</text:a></text:p>
        </text:list-item>
        <text:list-item>
          <text:p text:style-name="List_20_1_Content"> Hack.lu 2019 - <text:a xlink:type="simple" xlink:href="https://wiki.c3l.lu/doku.php?id=user:fantawams" text:style-name="Internet_20_link" text:visited-style-name="Visited_20_Internet_20_Link">fantawams</text:a></text:p>
        </text:list-item>
        <text:list-item>
          <text:p text:style-name="List_20_1_Content_Last"> Gedrenks - <text:a xlink:type="simple" xlink:href="https://wiki.c3l.lu/doku.php?id=user:fantawams" text:style-name="Internet_20_link" text:visited-style-name="Visited_20_Internet_20_Link">fantawams</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registre_des_beneficiaires_4"/><text:bookmark-start text:name="registre_des_beneficiaires"/>Registre des Bénéficiaires<text:bookmark-end text:name="__RefHeading___registre_des_beneficiaires_4"/><text:bookmark-end text:name="registre_des_beneficiaires"/></text:h>
      <text:p text:style-name="Text_20_body">Mir hunn eis do registréiert. D'offiziell Dokument gouf erausgeprint an leit am Classeur. </text:p>
      <text:h text:style-name="Heading_20_3" text:outline-level="3"><text:bookmark-start text:name="__RefHeading___policedossier_5"/><text:bookmark-start text:name="policedossier"/>Policedossier<text:bookmark-end text:name="__RefHeading___policedossier_5"/><text:bookmark-end text:name="policedossier"/></text:h>
      <text:p text:style-name="Text_20_body">Mir wëllen eis Websäit esou änneren dass een och kann eng Mail schécken fir seng Donnéeën unzefroen déi am Schengen Informatioun System dran stinn. Mir schwätzen eis mam <text:a xlink:type="simple" xlink:href="https://wiki.c3l.lu/doku.php?id=user:staybehind" text:style-name="Internet_20_link" text:visited-style-name="Visited_20_Internet_20_Link">staybehind</text:a> of.</text:p>
      <text:h text:style-name="Heading_20_3" text:outline-level="3"><text:bookmark-start text:name="__RefHeading___rdv_mam_haer_braum_6"/><text:bookmark-start text:name="rdv_mam_haer_braum"/>RDV mam Här Braum<text:bookmark-end text:name="__RefHeading___rdv_mam_haer_braum_6"/><text:bookmark-end text:name="rdv_mam_haer_braum"/></text:h>
      <text:p text:style-name="Text_20_body">De <text:a xlink:type="simple" xlink:href="https://wiki.c3l.lu/doku.php?id=user:deflenken" text:style-name="Internet_20_link" text:visited-style-name="Visited_20_Internet_20_Link">deflenken</text:a>freet op den Här Braum eng Kéier am Oktober oder am November Méindes owes Zäit hätt laanscht ze kommen.</text:p>
      <text:h text:style-name="Heading_20_3" text:outline-level="3"><text:bookmark-start text:name="__RefHeading___ilnas_7"/><text:bookmark-start text:name="ilnas"/>ILNAS<text:bookmark-end text:name="__RefHeading___ilnas_7"/><text:bookmark-end text:name="ilnas"/></text:h>
      <text:p text:style-name="Text_20_body">Nächst Woch um Meetup kucken mer zesummen déi Demande ze schreiwen. Den <text:a xlink:type="simple" xlink:href="https://wiki.c3l.lu/doku.php?id=user:deflenken" text:style-name="Internet_20_link" text:visited-style-name="Visited_20_Internet_20_Link">deflenken</text:a> huet Problemer dat ferdeg ze brengen.</text:p>
      <text:h text:style-name="Heading_20_3" text:outline-level="3"><text:bookmark-start text:name="__RefHeading___aktiviteiten_2019_8"/><text:bookmark-start text:name="aktiviteiten_2019"/>Aktivitéiten 2019<text:bookmark-end text:name="__RefHeading___aktiviteiten_2019_8"/><text:bookmark-end text:name="aktiviteiten_2019"/></text:h>
      <text:p text:style-name="Text_20_body">Den <text:a xlink:type="simple" xlink:href="https://wiki.c3l.lu/doku.php?id=user:metalgamer" text:style-name="Internet_20_link" text:visited-style-name="Visited_20_Internet_20_Link">metalgamer</text:a> well Social Events weider oprecht erhalen. Mir wëllen weider un eisen Projeten schaffen. Een bëssen Aktivismus dierf net feelen an Punkto Virratsdatespeicherung, CCTV asou weider. Mir schwätzen dat awer nach eng Kéier am groussen Krees un. </text:p>
      <text:h text:style-name="Heading_20_3" text:outline-level="3"><text:bookmark-start text:name="__RefHeading___bpm_adress_9"/><text:bookmark-start text:name="bpm_adress"/>BPM Adress<text:bookmark-end text:name="__RefHeading___bpm_adress_9"/><text:bookmark-end text:name="bpm_adress"/></text:h>
      <text:p text:style-name="Text_20_body">De <text:a xlink:type="simple" xlink:href="https://wiki.c3l.lu/doku.php?id=user:virii" text:style-name="Internet_20_link" text:visited-style-name="Visited_20_Internet_20_Link">virii</text:a> relancéiert dat ganzt nach eng Kéier vu que dass mer nach keng Äntwert kruten.</text:p>
      <text:h text:style-name="Heading_20_3" text:outline-level="3"><text:bookmark-start text:name="__RefHeading___hack.lu_2019_10"/><text:bookmark-start text:name="hack.lu_2019"/>Hack.Lu 2019<text:bookmark-end text:name="__RefHeading___hack.lu_2019_10"/><text:bookmark-end text:name="hack.lu_2019"/></text:h>
      <text:list text:style-name="List_20_1" text:continue-numbering="false">
        <text:list-item>
          <text:p text:style-name="LastListParagraph_List_20_1_Content_First"> <text:a xlink:type="simple" xlink:href="https://wiki.c3l.lu/doku.php?id=lb:private:hacklu" text:style-name="Internet_20_link" text:visited-style-name="Visited_20_Internet_20_Link">hack.lu 2019</text:a></text:p>
        </text:list-item>
      </text:list>
      <text:p text:style-name="Text_20_body">Mir kafen een puer Snowden Bicher op Englesch. Sou +- 6 Stéck! Sos kafen mer ausser dem Gedrénks neicht well mer sos keng Suen hunn. Mir wëllen den Jabel mathuelen an deen bis dann fäerdeg hunn! </text:p>
      <text:list text:style-name="List_20_1" text:continue-numbering="false">
        <text:list-item>
          <text:p text:style-name="LastListParagraph_List_20_1_Content_First"> <text:a xlink:type="simple" xlink:href="https://rt.c3l.lu/Ticket/Display.html?id=214" text:style-name="Internet_20_link" text:visited-style-name="Visited_20_Internet_20_Link">Ticket 214 Hackerspace Flyer</text:a></text:p>
        </text:list-item>
      </text:list>
      <text:p text:style-name="Preformatted_20_Text">Kréien mer net hin bis dohinner.<text:line-break/> <text:line-break/>* [[https://rt.c3l.lu/Ticket/Display.html?id=472|Ticket 472 T-shirt]] </text:p>
      <text:p text:style-name="Text_20_body">  Mir waarden domadder nach well mer a) net genuch Suen hunn an b) dat nach eng Kéier am Detail kucken.</text:p>
      <text:list text:style-name="List_20_1" text:continue-numbering="false">
        <text:list-item>
          <text:p text:style-name="LastListParagraph_List_20_1_Content_First"> <text:a xlink:type="simple" xlink:href="https://rt.c3l.lu/Ticket/Display.html?id=218" text:style-name="Internet_20_link" text:visited-style-name="Visited_20_Internet_20_Link">Ticket 218 FF Flyer op eng</text:a> </text:p>
        </text:list-item>
      </text:list>
      <text:p text:style-name="Preformatted_20_Text">Dat loossen mer sinn mir hunn dofir am Moment keng Suen.</text:p>
      <text:h text:style-name="Heading_20_3" text:outline-level="3"><text:bookmark-start text:name="__RefHeading___gedrenks_11"/><text:bookmark-start text:name="gedrenks"/>Gedrenks<text:bookmark-end text:name="__RefHeading___gedrenks_11"/><text:bookmark-end text:name="gedrenks"/></text:h>
      <text:p text:style-name="Text_20_body"><text:a xlink:type="simple" xlink:href="https://rt.c3l.lu/Ticket/Display.html?id=494" text:style-name="Internet_20_link" text:visited-style-name="Visited_20_Internet_20_Link">Ticket 494</text:a> <text:line-break/></text:p>
      <text:p text:style-name="Text_20_body">De <text:a xlink:type="simple" xlink:href="https://wiki.c3l.lu/doku.php?id=user:fantawams" text:style-name="Internet_20_link" text:visited-style-name="Visited_20_Internet_20_Link">fantawams</text:a>krut den go. Den <text:a xlink:type="simple" xlink:href="https://wiki.c3l.lu/doku.php?id=user:virii" text:style-name="Internet_20_link" text:visited-style-name="Visited_20_Internet_20_Link">virii</text:a>schreift d'Rechnungen direkt. Den Ruppert soll nëmmen op eng Platz liwweren an zwar bei eis dat anert geet ze komplizéie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9:cm-2019-14</dc:title>
  </office:meta>
</office:document-meta>
</file>