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5"/><text:bookmark-start text:name="__RefHeading___chaosmeeting_2019_15_1"/><text:bookmark-start text:name="chaosmeeting_2019_15"/>ChaosMeeting 2019/15<text:bookmark-end text:name="__RefHeading___chaosmeeting_2019_15_1"/><text:bookmark-end text:name="chaosmeeting_2019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58</meta:creation-date>
    <dc:creator>Generated</dc:creator>
    <dc:date>2026-06-28T14::38:58</dc:date>
    <dc:language>en-US</dc:language>
    <meta:editing-cycles>1</meta:editing-cycles>
    <meta:editing-duration>PT0S</meta:editing-duration>
    <dc:title>lb:organization:chaosmeetings:2019:cm-2019-15</dc:title>
  </office:meta>
</office:document-meta>
</file>