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6"/><text:bookmark-start text:name="__RefHeading___chaosmeeting_2019_16_1"/><text:bookmark-start text:name="chaosmeeting_2019_16"/>ChaosMeeting 2019/16<text:bookmark-end text:name="__RefHeading___chaosmeeting_2019_16_1"/><text:bookmark-end text:name="chaosmeeting_2019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10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Datenschleuder - <text:a xlink:type="simple" xlink:href="https://wiki.c3l.lu/doku.php?id=user:deflenken" text:style-name="Internet_20_link" text:visited-style-name="Visited_20_Internet_20_Link">deflen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1::05:26</meta:creation-date>
    <dc:creator>Generated</dc:creator>
    <dc:date>2026-07-31T11::05:26</dc:date>
    <dc:language>en-US</dc:language>
    <meta:editing-cycles>1</meta:editing-cycles>
    <meta:editing-duration>PT0S</meta:editing-duration>
    <dc:title>lb:organization:chaosmeetings:2019:cm-2019-16</dc:title>
  </office:meta>
</office:document-meta>
</file>