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7"/><text:bookmark-start text:name="__RefHeading___chaosmeeting_2019_17_1"/><text:bookmark-start text:name="chaosmeeting_2019_17"/>ChaosMeeting 2019/17<text:bookmark-end text:name="__RefHeading___chaosmeeting_2019_17_1"/><text:bookmark-end text:name="chaosmeeting_2019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ybersecurity LGK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Raumen -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ybersecurity_lgk_4"/><text:bookmark-start text:name="cybersecurity_lgk"/>Cybersecurity LGK<text:bookmark-end text:name="__RefHeading___cybersecurity_lgk_4"/><text:bookmark-end text:name="cybersecurity_lgk"/></text:h>
      <text:p text:style-name="Text_20_body">Mir soen dem Här bescheet hien kéint eng Kéier Méindes wann Meeting ass laanscht kommen.</text:p>
      <text:h text:style-name="Heading_20_3" text:outline-level="3"><text:bookmark-start text:name="__RefHeading___raumen_5"/><text:bookmark-start text:name="raumen"/>Raumen<text:bookmark-end text:name="__RefHeading___raumen_5"/><text:bookmark-end text:name="raumen"/></text:h>
      <text:p text:style-name="Text_20_body">Den <text:a xlink:type="simple" xlink:href="https://wiki.c3l.lu/doku.php?id=user:metalgamer" text:style-name="Internet_20_link" text:visited-style-name="Visited_20_Internet_20_Link">metalgamer</text:a> meescht eng Ëmfro wéini mer eng Kéier Samschdes hei raumen.
Hei ass de Link fir un der Ëmfro deel ze huelen:<text:a xlink:type="simple" xlink:href="https://poll.digitalcourage.de/SHcwRhQcFKLPWYvd" text:style-name="Internet_20_link" text:visited-style-name="Visited_20_Internet_20_Link">https://poll.digitalcourage.de/SHcwRhQcFKLPWYvd</text:a>.
Verschidden Saachen  déi nach funktionéiere mee déi mer ni benotze kucke mer lass ze ginn. D'Saache si gratis mee d'Leit mussen et just siche kommen. Multiprisen+Dectsteckdousen musse kaf gi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7</dc:title>
  </office:meta>
</office:document-meta>
</file>