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1"/><text:bookmark-start text:name="__RefHeading___chaosmeeting_2020_01_1"/><text:bookmark-start text:name="chaosmeeting_2020_01"/>ChaosMeeting 2020/01<text:bookmark-end text:name="__RefHeading___chaosmeeting_2020_01_1"/><text:bookmark-end text:name="chaosmeeting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w Years Speech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2020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Tshir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ce Rul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iniMaker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InternetDays LU-CIX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w_years_speech_4"/><text:bookmark-start text:name="new_years_speech"/>New Years Speech<text:bookmark-end text:name="__RefHeading___new_years_speech_4"/><text:bookmark-end text:name="new_years_speech"/></text:h>
      <text:h text:style-name="Heading_20_3" text:outline-level="3"><text:bookmark-start text:name="__RefHeading___chaosstuff_log_5"/><text:bookmark-start text:name="chaosstuff_log"/>ChaosStuff Log<text:bookmark-end text:name="__RefHeading___chaosstuff_log_5"/><text:bookmark-end text:name="chaosstuff_log"/></text:h>
      <text:h text:style-name="Heading_20_3" text:outline-level="3"><text:bookmark-start text:name="__RefHeading___ag2020_6"/><text:bookmark-start text:name="ag2020"/>AG2020<text:bookmark-end text:name="__RefHeading___ag2020_6"/><text:bookmark-end text:name="ag2020"/></text:h>
      <text:h text:style-name="Heading_20_3" text:outline-level="3"><text:bookmark-start text:name="__RefHeading___tshirts_7"/><text:bookmark-start text:name="tshirts"/>Tshirts<text:bookmark-end text:name="__RefHeading___tshirts_7"/><text:bookmark-end text:name="tshirts"/></text:h>
      <text:h text:style-name="Heading_20_3" text:outline-level="3"><text:bookmark-start text:name="__RefHeading___finance_rule_8"/><text:bookmark-start text:name="finance_rule"/>Finance Rule<text:bookmark-end text:name="__RefHeading___finance_rule_8"/><text:bookmark-end text:name="finance_rule"/></text:h>
      <text:h text:style-name="Heading_20_3" text:outline-level="3"><text:bookmark-start text:name="__RefHeading___minimakerfaire_9"/><text:bookmark-start text:name="minimakerfaire"/>MiniMakerFaire<text:bookmark-end text:name="__RefHeading___minimakerfaire_9"/><text:bookmark-end text:name="minimakerfaire"/></text:h>
      <text:h text:style-name="Heading_20_3" text:outline-level="3"><text:bookmark-start text:name="__RefHeading___internetdays_lu-cix_10"/><text:bookmark-start text:name="internetdays_lu-cix"/>InternetDays LU-CIX<text:bookmark-end text:name="__RefHeading___internetdays_lu-cix_10"/><text:bookmark-end text:name="internetdays_lu-c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1</dc:title>
  </office:meta>
</office:document-meta>
</file>