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2"/><text:bookmark-start text:name="__RefHeading___chaosmeeting_2020_02_1"/><text:bookmark-start text:name="chaosmeeting_2020_02"/>ChaosMeeting 2020/02<text:bookmark-end text:name="__RefHeading___chaosmeeting_2020_02_1"/><text:bookmark-end text:name="chaosmeeting_2020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1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BTS Cybersecurity – <text:a xlink:type="simple" xlink:href="https://wiki.c3l.lu/doku.php?id=user:deflenken" text:style-name="Internet_20_link" text:visited-style-name="Visited_20_Internet_20_Link">deflen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0::58:35</meta:creation-date>
    <dc:creator>Generated</dc:creator>
    <dc:date>2026-07-26T10::58:35</dc:date>
    <dc:language>en-US</dc:language>
    <meta:editing-cycles>1</meta:editing-cycles>
    <meta:editing-duration>PT0S</meta:editing-duration>
    <dc:title>lb:organization:chaosmeetings:2020:cm-2020-02</dc:title>
  </office:meta>
</office:document-meta>
</file>