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3"/><text:bookmark-start text:name="__RefHeading___chaosmeeting_2020_03_1"/><text:bookmark-start text:name="chaosmeeting_2020_03"/>ChaosMeeting 2020/03<text:bookmark-end text:name="__RefHeading___chaosmeeting_2020_03_1"/><text:bookmark-end text:name="chaosmeeting_2020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02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pullmaschinn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VDS, elo awer wierklech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6::58:42</meta:creation-date>
    <dc:creator>Generated</dc:creator>
    <dc:date>2026-06-28T16::58:42</dc:date>
    <dc:language>en-US</dc:language>
    <meta:editing-cycles>1</meta:editing-cycles>
    <meta:editing-duration>PT0S</meta:editing-duration>
    <dc:title>lb:organization:chaosmeetings:2020:cm-2020-03</dc:title>
  </office:meta>
</office:document-meta>
</file>