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4"/><text:bookmark-start text:name="__RefHeading___chaosmeeting_2020_04_1"/><text:bookmark-start text:name="chaosmeeting_2020_04"/>ChaosMeeting 2020/04<text:bookmark-end text:name="__RefHeading___chaosmeeting_2020_04_1"/><text:bookmark-end text:name="chaosmeeting_2020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02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eedback <text:a xlink:type="simple" xlink:href="https://wiki.c3l.lu/doku.php?id=projects:freifunk:meetup:2020-01" text:style-name="Internet_20_link" text:visited-style-name="Visited_20_Internet_20_Link">Freifunk Meetup 2020/01</text:a> <text:a xlink:type="simple" xlink:href="https://wiki.c3l.lu/doku.php?id=user:fantawams" text:style-name="Internet_20_link" text:visited-style-name="Visited_20_Internet_20_Link">fantawa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04:38</meta:creation-date>
    <dc:creator>Generated</dc:creator>
    <dc:date>2026-07-15T13::04:38</dc:date>
    <dc:language>en-US</dc:language>
    <meta:editing-cycles>1</meta:editing-cycles>
    <meta:editing-duration>PT0S</meta:editing-duration>
    <dc:title>lb:organization:chaosmeetings:2020:cm-2020-04</dc:title>
  </office:meta>
</office:document-meta>
</file>