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5"/><text:bookmark-start text:name="__RefHeading___chaosmeeting_2020_05_1"/><text:bookmark-start text:name="chaosmeeting_2020_05"/>ChaosMeeting 2020/05<text:bookmark-end text:name="__RefHeading___chaosmeeting_2020_05_1"/><text:bookmark-end text:name="chaosmeeting_2020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Whiteboard for the chil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h text:style-name="Heading_20_3" text:outline-level="3"><text:bookmark-start text:name="__RefHeading___whiteboard_for_the_chill_5"/><text:bookmark-start text:name="whiteboard_for_the_chill"/>Whiteboard for the chill<text:bookmark-end text:name="__RefHeading___whiteboard_for_the_chill_5"/><text:bookmark-end text:name="whiteboard_for_the_chi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5</dc:title>
  </office:meta>
</office:document-meta>
</file>