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6"/><text:bookmark-start text:name="__RefHeading___chaosmeeting_2020_06_1"/><text:bookmark-start text:name="chaosmeeting_2020_06"/>ChaosMeeting 2020/06<text:bookmark-end text:name="__RefHeading___chaosmeeting_2020_06_1"/><text:bookmark-end text:name="chaosmeeting_2020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emo Assang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5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emo_assange_4"/><text:bookmark-start text:name="demo_assange"/>Demo Assange<text:bookmark-end text:name="__RefHeading___demo_assange_4"/><text:bookmark-end text:name="demo_assange"/></text:h>
      <text:p text:style-name="Text_20_body">Mir goufe gefrot op mir interesséiert wieren eng Demo wéinst dem Assange matzeorganiséieren. Mir si prinzipiell domader d'accord. Mir froen no fir méi Informatiounen ze kréien.</text:p>
      <text:h text:style-name="Heading_20_3" text:outline-level="3"><text:bookmark-start text:name="__RefHeading___g_5"/><text:bookmark-start text:name="g"/>5G<text:bookmark-end text:name="__RefHeading___g_5"/><text:bookmark-end text:name="g"/></text:h>
      <text:p text:style-name="Text_20_body">Een Donneschden ass an der Victor Hugo Haal eng Konferenz geint den 5G. Mir hunn deen Daag selwer owes eng kleng Aktioun geplan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37:01</meta:creation-date>
    <dc:creator>Generated</dc:creator>
    <dc:date>2026-06-27T13::37:01</dc:date>
    <dc:language>en-US</dc:language>
    <meta:editing-cycles>1</meta:editing-cycles>
    <meta:editing-duration>PT0S</meta:editing-duration>
    <dc:title>lb:organization:chaosmeetings:2020:cm-2020-06</dc:title>
  </office:meta>
</office:document-meta>
</file>