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6"/><text:bookmark-start text:name="__RefHeading___chaosmeeting_2020_06_1"/><text:bookmark-start text:name="chaosmeeting_2020_06"/>ChaosMeeting 2020/06<text:bookmark-end text:name="__RefHeading___chaosmeeting_2020_06_1"/><text:bookmark-end text:name="chaosmeeting_2020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3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emo Assang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5G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emo_assange_4"/><text:bookmark-start text:name="demo_assange"/>Demo Assange<text:bookmark-end text:name="__RefHeading___demo_assange_4"/><text:bookmark-end text:name="demo_assange"/></text:h>
      <text:h text:style-name="Heading_20_3" text:outline-level="3"><text:bookmark-start text:name="__RefHeading___g_5"/><text:bookmark-start text:name="g"/>5G<text:bookmark-end text:name="__RefHeading___g_5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6</dc:title>
  </office:meta>
</office:document-meta>
</file>