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7"/><text:bookmark-start text:name="__RefHeading___chaosmeeting_2020_07_1"/><text:bookmark-start text:name="chaosmeeting_2020_07"/>ChaosMeeting 2020/07<text:bookmark-end text:name="__RefHeading___chaosmeeting_2020_07_1"/><text:bookmark-end text:name="chaosmeeting_2020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6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rch &amp; Shop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toc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Cleaning the space (Step)</text:p>
        </text:list-item>
        <text:list-item>
          <text:p text:style-name="List_20_1_Content"> Sommerpaus</text:p>
        </text:list-item>
        <text:list-item>
          <text:p text:style-name="List_20_1_Content_Last"> Neien OfficePC+CNC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rch_shops_4"/><text:bookmark-start text:name="merch_shops"/>Merch &amp; Shops<text:bookmark-end text:name="__RefHeading___merch_shops_4"/><text:bookmark-end text:name="merch_shops"/></text:h>
      <text:p text:style-name="Text_20_body">Mir halen op mat Shirtcity ze schaffen vu que dass mer eise Merch bei Logomotif bestallt hunn (T-Shirts an Hoodies) an weider wëllen mat hinnen zesummen schaffen. Vum Wiki huele mer de Link fir op de Shirtcityshop erof. </text:p>
      <text:h text:style-name="Heading_20_3" text:outline-level="3"><text:bookmark-start text:name="__RefHeading___stock_5"/><text:bookmark-start text:name="stock"/>Stock<text:bookmark-end text:name="__RefHeading___stock_5"/><text:bookmark-end text:name="stock"/></text:h>
      <text:p text:style-name="Text_20_body">Mir bestelle gäre Gedrénks awer erreecht am September. </text:p>
      <text:h text:style-name="Heading_20_3" text:outline-level="3"><text:bookmark-start text:name="__RefHeading___cleaning_the_space_6"/><text:bookmark-start text:name="cleaning_the_space"/>Cleaning the space<text:bookmark-end text:name="__RefHeading___cleaning_the_space_6"/><text:bookmark-end text:name="cleaning_the_space"/></text:h>
      <text:p text:style-name="Text_20_body">Dësen an nächste Méinde geet geraumt!</text:p>
      <text:h text:style-name="Heading_20_3" text:outline-level="3"><text:bookmark-start text:name="__RefHeading___sommerpaus_7"/><text:bookmark-start text:name="sommerpaus"/>Sommerpaus<text:bookmark-end text:name="__RefHeading___sommerpaus_7"/><text:bookmark-end text:name="sommerpaus"/></text:h>
      <text:p text:style-name="Text_20_body">Mir mann keng Summerpaus. Mir wäerten awer nëmme Meetings ofhale wann et wichteg/urgent ass. De Space bleift am Summer op. Frot am beschten no op een do ass! </text:p>
      <text:h text:style-name="Heading_20_3" text:outline-level="3"><text:bookmark-start text:name="__RefHeading___neien_officepc_cnc_8"/><text:bookmark-start text:name="neien_officepc_cnc"/>Neien OfficePC+CNC<text:bookmark-end text:name="__RefHeading___neien_officepc_cnc_8"/><text:bookmark-end text:name="neien_officepc_cnc"/></text:h>
      <text:p text:style-name="Text_20_body">Mir hun een neien OfficePC kruet mat Windows10Pro.
Mir hun eng kleng CNC geschenkt kru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39:31</meta:creation-date>
    <dc:creator>Generated</dc:creator>
    <dc:date>2026-06-28T03::39:31</dc:date>
    <dc:language>en-US</dc:language>
    <meta:editing-cycles>1</meta:editing-cycles>
    <meta:editing-duration>PT0S</meta:editing-duration>
    <dc:title>lb:organization:chaosmeetings:2020:cm-2020-07</dc:title>
  </office:meta>
</office:document-meta>
</file>