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8"/><text:bookmark-start text:name="__RefHeading___chaosmeeting_2020_08_1"/><text:bookmark-start text:name="chaosmeeting_2020_08"/>ChaosMeeting 2020/08<text:bookmark-end text:name="__RefHeading___chaosmeeting_2020_08_1"/><text:bookmark-end text:name="chaosmeeting_2020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7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9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virii" text:style-name="Internet_20_link" text:visited-style-name="Visited_20_Internet_20_Link">virii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CC Updat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eSanté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cc_updates_4"/><text:bookmark-start text:name="ccc_updates"/>CCC Updates<text:bookmark-end text:name="__RefHeading___ccc_updates_4"/><text:bookmark-end text:name="ccc_updates"/></text:h>
      <text:h text:style-name="Heading_20_3" text:outline-level="3"><text:bookmark-start text:name="__RefHeading___esante_5"/><text:bookmark-start text:name="esante"/>eSanté<text:bookmark-end text:name="__RefHeading___esante_5"/><text:bookmark-end text:name="esa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0::02:11</meta:creation-date>
    <dc:creator>Generated</dc:creator>
    <dc:date>2026-07-01T20::02:11</dc:date>
    <dc:language>en-US</dc:language>
    <meta:editing-cycles>1</meta:editing-cycles>
    <meta:editing-duration>PT0S</meta:editing-duration>
    <dc:title>lb:organization:chaosmeetings:2020:cm-2020-08</dc:title>
  </office:meta>
</office:document-meta>
</file>