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9"/><text:bookmark-start text:name="__RefHeading___chaosmeeting_2020_09_1"/><text:bookmark-start text:name="chaosmeeting_2020_09"/>ChaosMeeting 2020/09<text:bookmark-end text:name="__RefHeading___chaosmeeting_2020_09_1"/><text:bookmark-end text:name="chaosmeeting_2020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9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8:28</meta:creation-date>
    <dc:creator>Generated</dc:creator>
    <dc:date>2026-06-28T16::58:28</dc:date>
    <dc:language>en-US</dc:language>
    <meta:editing-cycles>1</meta:editing-cycles>
    <meta:editing-duration>PT0S</meta:editing-duration>
    <dc:title>lb:organization:chaosmeetings:2020:cm-2020-09</dc:title>
  </office:meta>
</office:document-meta>
</file>