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0:cm-2020-10"/><text:bookmark-start text:name="__RefHeading___chaosmeeting_2020_10_1"/><text:bookmark-start text:name="chaosmeeting_2020_10"/>ChaosMeeting 2020/10<text:bookmark-end text:name="__RefHeading___chaosmeeting_2020_10_1"/><text:bookmark-end text:name="chaosmeeting_2020_10"/></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8/09/2020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deflenken" text:style-name="Internet_20_link" text:visited-style-name="Visited_20_Internet_20_Link">deflenken</text:a>,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rC3 – <text:a xlink:type="simple" xlink:href="https://wiki.c3l.lu/doku.php?id=user:deflenken" text:style-name="Internet_20_link" text:visited-style-name="Visited_20_Internet_20_Link">deflenken</text:a></text:p>
        </text:list-item>
        <text:list-item>
          <text:p text:style-name="List_20_1_Content"> RT Tickets – <text:a xlink:type="simple" xlink:href="https://wiki.c3l.lu/doku.php?id=user:virii" text:style-name="Internet_20_link" text:visited-style-name="Visited_20_Internet_20_Link">virii</text:a></text:p>
        </text:list-item>
        <text:list-item>
          <text:p text:style-name="List_20_1_Content_Last"> Communiqué Fichier Central V2. – <text:a xlink:type="simple" xlink:href="https://wiki.c3l.lu/doku.php?id=user:metalgamer" text:style-name="Internet_20_link" text:visited-style-name="Visited_20_Internet_20_Link">metalgamer</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rc3_4"/><text:bookmark-start text:name="rc3"/>rC3<text:bookmark-end text:name="__RefHeading___rc3_4"/><text:bookmark-end text:name="rc3"/></text:h>
      <text:p text:style-name="Text_20_body">Mir bidden als Veräi kee Virtrag oder sou un. Mir mann awer dofir Méindes Owes den 29ten eng Spark Up Night un.</text:p>
      <text:h text:style-name="Heading_20_3" text:outline-level="3"><text:bookmark-start text:name="__RefHeading___rt_tickets_5"/><text:bookmark-start text:name="rt_tickets"/>RT Tickets<text:bookmark-end text:name="__RefHeading___rt_tickets_5"/><text:bookmark-end text:name="rt_tickets"/></text:h>
      <text:p text:style-name="Text_20_body">Nom bezuele vun der Rechnung vum Ruppert kucke mer op mer genuch Suen hunn fir e klengen Audio Studio ze kafe fir an de Space (Ticket 568 entr0py Encore Mobile Studio).
Den User Rack Ticket geet beim RT opgemaach.
En Ticket fir d'Batterië fir d'USVEN ze kafen, gëtt och nach opgemaach. </text:p>
      <text:p text:style-name="Text_20_body">Ticket 485 Privacy Policy: op engem Meetup schaffe mer dorunner.
Mir kucke Mol erëm méi un de Projete weider ze schaffen.</text:p>
      <text:h text:style-name="Heading_20_3" text:outline-level="3"><text:bookmark-start text:name="__RefHeading___communique_fichier_central_v2_6"/><text:bookmark-start text:name="communique_fichier_central_v2"/>Communiqué Fichier Central V2.<text:bookmark-end text:name="__RefHeading___communique_fichier_central_v2_6"/><text:bookmark-end text:name="communique_fichier_central_v2"/></text:h>
      <text:p text:style-name="Text_20_body">Mir mann een zweete Communiqué zum Thema Fichier Central.
Op der interner Mailinglëscht fannt der de Link zum P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0:cm-2020-10</dc:title>
  </office:meta>
</office:document-meta>
</file>