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0"/><text:bookmark-start text:name="__RefHeading___chaosmeeting_2020_10_1"/><text:bookmark-start text:name="chaosmeeting_2020_10"/>ChaosMeeting 2020/10<text:bookmark-end text:name="__RefHeading___chaosmeeting_2020_10_1"/><text:bookmark-end text:name="chaosmeeting_2020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9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rC3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c3_4"/><text:bookmark-start text:name="rc3"/>rC3<text:bookmark-end text:name="__RefHeading___rc3_4"/><text:bookmark-end text:name="rc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6::02:13</meta:creation-date>
    <dc:creator>Generated</dc:creator>
    <dc:date>2026-06-28T16::02:13</dc:date>
    <dc:language>en-US</dc:language>
    <meta:editing-cycles>1</meta:editing-cycles>
    <meta:editing-duration>PT0S</meta:editing-duration>
    <dc:title>lb:organization:chaosmeetings:2020:cm-2020-10</dc:title>
  </office:meta>
</office:document-meta>
</file>