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0:cm-2020-11"/><text:bookmark-start text:name="__RefHeading___chaosmeeting_2020_11_1"/><text:bookmark-start text:name="chaosmeeting_2020_11"/>ChaosMeeting 2020/11<text:bookmark-end text:name="__RefHeading___chaosmeeting_2020_11_1"/><text:bookmark-end text:name="chaosmeeting_2020_1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2/11/2020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deflenken" text:style-name="Internet_20_link" text:visited-style-name="Visited_20_Internet_20_Link">deflenken</text:a>, <text:a xlink:type="simple" xlink:href="https://wiki.c3l.lu/doku.php?id=user:virii" text:style-name="Internet_20_link" text:visited-style-name="Visited_20_Internet_20_Link">virii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Datenschleuder fir't Bibliothéiken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Evaluatioun RT Tickets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_Last"> Communiqué Fichier Central 2.0 – <text:a xlink:type="simple" xlink:href="https://wiki.c3l.lu/doku.php?id=user:deflenken" text:style-name="Internet_20_link" text:visited-style-name="Visited_20_Internet_20_Link">deflenken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datenschleuder_fir_t_bibliotheiken_4"/><text:bookmark-start text:name="datenschleuder_fir_t_bibliotheiken"/>Datenschleuder fir't Bibliothéiken<text:bookmark-end text:name="__RefHeading___datenschleuder_fir_t_bibliotheiken_4"/><text:bookmark-end text:name="datenschleuder_fir_t_bibliotheiken"/></text:h>
      <text:h text:style-name="Heading_20_3" text:outline-level="3"><text:bookmark-start text:name="__RefHeading___evaluatioun_rt_tickets_5"/><text:bookmark-start text:name="evaluatioun_rt_tickets"/>Evaluatioun RT Tickets<text:bookmark-end text:name="__RefHeading___evaluatioun_rt_tickets_5"/><text:bookmark-end text:name="evaluatioun_rt_tickets"/></text:h>
      <text:h text:style-name="Heading_20_3" text:outline-level="3"><text:bookmark-start text:name="__RefHeading___communique_fichier_central_2.0_6"/><text:bookmark-start text:name="communique_fichier_central_2.0"/>Communiqué Fichier Central 2.0<text:bookmark-end text:name="__RefHeading___communique_fichier_central_2.0_6"/><text:bookmark-end text:name="communique_fichier_central_2.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2::01:22</meta:creation-date>
    <dc:creator>Generated</dc:creator>
    <dc:date>2026-07-01T12::01:22</dc:date>
    <dc:language>en-US</dc:language>
    <meta:editing-cycles>1</meta:editing-cycles>
    <meta:editing-duration>PT0S</meta:editing-duration>
    <dc:title>lb:organization:chaosmeetings:2020:cm-2020-11</dc:title>
  </office:meta>
</office:document-meta>
</file>