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01"/><text:bookmark-start text:name="__RefHeading___chaosmeeting_2021_01_1"/><text:bookmark-start text:name="chaosmeeting_2021_01"/>ChaosMeeting 2021/01<text:bookmark-end text:name="__RefHeading___chaosmeeting_2021_01_1"/><text:bookmark-end text:name="chaosmeeting_2021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4/01/2020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  <table:table-row>
          <table:table-cell office:value-type="string" table:style-name="tableheader">
            <text:p text:style-name="Table_20_Heading"> Pad </text:p>
          </table:table-cell>
          <table:table-cell office:value-type="string" table:style-name="tablecell">
            <text:p text:style-name="tablealignleft"> <text:a xlink:type="simple" xlink:href="https://pad.c3l.lu/OItRN_COT5qPyTmLOeah0A" text:style-name="Internet_20_link" text:visited-style-name="Visited_20_Internet_20_Link">https://pad.c3l.lu/OItRN_COT5qPyTmLOeah0A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Neijoersried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Assange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neijoersried_3"/><text:bookmark-start text:name="neijoersried"/>Neijoersried<text:bookmark-end text:name="__RefHeading___neijoersried_3"/><text:bookmark-end text:name="neijoersried"/></text:h>
      <text:p text:style-name="Text_20_body">De <text:a xlink:type="simple" xlink:href="https://wiki.c3l.lu/doku.php?id=user:metalgamer" text:style-name="Internet_20_link" text:visited-style-name="Visited_20_Internet_20_Link">metalgamer</text:a> huet eng Mail ronderëm geschéckt wou een e Bléck op 2021
werft. Heen ass nach eng Kéier kuerz op déi politesch Punkten esou wei op
aktuell Projeten agaangen.</text:p>
      <text:h text:style-name="Heading_20_2" text:outline-level="2"><text:bookmark-start text:name="__RefHeading___assange_4"/><text:bookmark-start text:name="assange"/>Assange<text:bookmark-end text:name="__RefHeading___assange_4"/><text:bookmark-end text:name="assange"/></text:h>
      <text:p text:style-name="Text_20_body">Mir waarden nach ei mer e Communiqué erausbréngen well e Mëttwoch geet nämlech
erreicht decidéiert op hien op Kautioun erauskënnt oder 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1::39:43</meta:creation-date>
    <dc:creator>Generated</dc:creator>
    <dc:date>2026-06-27T11::39:43</dc:date>
    <dc:language>en-US</dc:language>
    <meta:editing-cycles>1</meta:editing-cycles>
    <meta:editing-duration>PT0S</meta:editing-duration>
    <dc:title>lb:organization:chaosmeetings:2021:cm-2021-01</dc:title>
  </office:meta>
</office:document-meta>
</file>