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1:cm-2021-01"/><text:bookmark-start text:name="__RefHeading___chaosmeeting_2021_01_1"/><text:bookmark-start text:name="chaosmeeting_2021_01"/>ChaosMeeting 2021/01<text:bookmark-end text:name="__RefHeading___chaosmeeting_2021_01_1"/><text:bookmark-end text:name="chaosmeeting_2021_0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4/01/2020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services:mumble" text:style-name="Internet_20_link" text:visited-style-name="Visited_20_Internet_20_Link">Mumble</text:a>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 <text:a xlink:type="simple" xlink:href="https://wiki.c3l.lu/doku.php?id=user:virii" text:style-name="Internet_20_link" text:visited-style-name="Visited_20_Internet_20_Link">virii</text:a>, <text:a xlink:type="simple" xlink:href="https://wiki.c3l.lu/doku.php?id=user:deflenken" text:style-name="Internet_20_link" text:visited-style-name="Visited_20_Internet_20_Link">deflenken</text:a> 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Pad </text:p>
          </table:table-cell>
          <table:table-cell office:value-type="string" table:style-name="tablecell">
            <text:p text:style-name="tablealignleft"> <text:a xlink:type="simple" xlink:href="https://pad.c3l.lu/OItRN_COT5qPyTmLOeah0A" text:style-name="Internet_20_link" text:visited-style-name="Visited_20_Internet_20_Link">https://pad.c3l.lu/OItRN_COT5qPyTmLOeah0A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Neijoersried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Assange – <text:a xlink:type="simple" xlink:href="https://wiki.c3l.lu/doku.php?id=user:metalgamer" text:style-name="Internet_20_link" text:visited-style-name="Visited_20_Internet_20_Link">metalgam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21:cm-2021-01</dc:title>
  </office:meta>
</office:document-meta>
</file>