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2"/><text:bookmark-start text:name="__RefHeading___chaosmeeting_2021_02_1"/><text:bookmark-start text:name="chaosmeeting_2021_02"/>ChaosMeeting 2021/02<text:bookmark-end text:name="__RefHeading___chaosmeeting_2021_02_1"/><text:bookmark-end text:name="chaosmeeting_2021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sch20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ichier Centra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Éischt Hëllef Këscht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Table Ronde - Rotand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4"/><text:bookmark-start text:name="chaosstuff"/>ChaosStuff<text:bookmark-end text:name="__RefHeading___chaosstuff_4"/><text:bookmark-end text:name="chaosstuff"/></text:h>
      <text:h text:style-name="Heading_20_3" text:outline-level="3"><text:bookmark-start text:name="__RefHeading___esch2022_5"/><text:bookmark-start text:name="esch2022"/>Esch2022<text:bookmark-end text:name="__RefHeading___esch2022_5"/><text:bookmark-end text:name="esch2022"/></text:h>
      <text:h text:style-name="Heading_20_3" text:outline-level="3"><text:bookmark-start text:name="__RefHeading___fichier_central_6"/><text:bookmark-start text:name="fichier_central"/>Fichier Central<text:bookmark-end text:name="__RefHeading___fichier_central_6"/><text:bookmark-end text:name="fichier_central"/></text:h>
      <text:p text:style-name="Text_20_body"><text:a xlink:type="simple" xlink:href="https://www.rtl.lu/news/national/a/1645433.html" text:style-name="Internet_20_link" text:visited-style-name="Visited_20_Internet_20_Link">https://www.rtl.lu/news/national/a/1645433.html</text:a></text:p>
      <text:h text:style-name="Heading_20_3" text:outline-level="3"><text:bookmark-start text:name="__RefHeading___ag_7"/><text:bookmark-start text:name="ag"/>AG<text:bookmark-end text:name="__RefHeading___ag_7"/><text:bookmark-end text:name="ag"/></text:h>
      <text:h text:style-name="Heading_20_3" text:outline-level="3"><text:bookmark-start text:name="__RefHeading___eischt_hellef_keschten_8"/><text:bookmark-start text:name="eischt_hellef_keschten"/>Éischt Hëllef Këschten<text:bookmark-end text:name="__RefHeading___eischt_hellef_keschten_8"/><text:bookmark-end text:name="eischt_hellef_kes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2</dc:title>
  </office:meta>
</office:document-meta>
</file>