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3"/><text:bookmark-start text:name="__RefHeading___chaosmeeting_2021_04_1"/><text:bookmark-start text:name="chaosmeeting_2021_04"/>ChaosMeeting 2021/04<text:bookmark-end text:name="__RefHeading___chaosmeeting_2021_04_1"/><text:bookmark-end text:name="chaosmeeting_2021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2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p text:style-name="Text_20_body">Internetabo - <text:a xlink:type="simple" xlink:href="https://wiki.c3l.lu/doku.php?id=user:deflenken" text:style-name="Internet_20_link" text:visited-style-name="Visited_20_Internet_20_Link">deflenk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3</dc:title>
  </office:meta>
</office:document-meta>
</file>