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5"/><text:bookmark-start text:name="__RefHeading___chaosmeeting_2021_05_1"/><text:bookmark-start text:name="chaosmeeting_2021_05"/>ChaosMeeting 2021/05<text:bookmark-end text:name="__RefHeading___chaosmeeting_2021_05_1"/><text:bookmark-end text:name="chaosmeeting_2021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3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Server Migration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erver_migration_4"/><text:bookmark-start text:name="server_migration"/>Server Migration<text:bookmark-end text:name="__RefHeading___server_migration_4"/><text:bookmark-end text:name="server_mig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5</dc:title>
  </office:meta>
</office:document-meta>
</file>