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7"/><text:bookmark-start text:name="__RefHeading___chaosmeeting_2021_07_1"/><text:bookmark-start text:name="chaosmeeting_2021_07"/>ChaosMeeting 2021/07<text:bookmark-end text:name="__RefHeading___chaosmeeting_2021_07_1"/><text:bookmark-end text:name="chaosmeeting_2021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04/2021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claimyourface_4"/><text:bookmark-start text:name="reclaimyourface"/>ReclaimYourFace<text:bookmark-end text:name="__RefHeading___reclaimyourface_4"/><text:bookmark-end text:name="reclaimyourface"/></text:h>
      <text:p text:style-name="Text_20_body">Den C3L ass een offiziellen Campaign Partner vun
<text:a xlink:type="simple" xlink:href="https://reclaimyourface.eu/#custom-3443-particle" text:style-name="Internet_20_link" text:visited-style-name="Visited_20_Internet_20_Link">Reclaim Your Face</text:a>, eng
Petitioun déi versicht d'biometresch Massenüberwachung ze verbidden.</text:p>
      <text:p text:style-name="Text_20_body">Dir kënnt d'Petitioun <text:a xlink:type="simple" xlink:href="https://reclaimyourface.eu/#sign" text:style-name="Internet_20_link" text:visited-style-name="Visited_20_Internet_20_Link">hei</text:a> ënnerschreiwen.</text:p>
      <text:p text:style-name="Text_20_body"><text:a xlink:type="simple" xlink:href="https://wiki.c3l.lu/doku.php?id=user:metalgamer" text:style-name="Internet_20_link" text:visited-style-name="Visited_20_Internet_20_Link">metalgamer</text:a> hëllt deemnächst un enger Versammlung vun den
Organisateuren an Partner deel.</text:p>
      <text:h text:style-name="Heading_20_3" text:outline-level="3"><text:bookmark-start text:name="__RefHeading___nei_memberen_5"/><text:bookmark-start text:name="nei_memberen"/>Néi Memberen<text:bookmark-end text:name="__RefHeading___nei_memberen_5"/><text:bookmark-end text:name="nei_memberen"/></text:h>
      <text:p text:style-name="Text_20_body">Wéinst den Covid-19 Mesuren sinn Visiteuren am Hackerspace <text:span text:style-name="Emphasis">net</text:span> erlaabt.
Eisen <text:a xlink:type="simple" xlink:href="https://wiki.c3l.lu/doku.php?id=services:mumble" text:style-name="Internet_20_link" text:visited-style-name="Visited_20_Internet_20_Link">Mumble server</text:a>, <text:a xlink:type="simple" xlink:href="https://wiki.c3l.lu/doku.php?id=services:xmpp" text:style-name="Internet_20_link" text:visited-style-name="Visited_20_Internet_20_Link">XMPP MUC</text:a>, an
<text:a xlink:type="simple" xlink:href="https://wiki.c3l.lu/doku.php?id=services:matrix" text:style-name="Internet_20_link" text:visited-style-name="Visited_20_Internet_20_Link">Matrix chat</text:a> bleiwen fir jiddwereen, Member an Net-Member,
zougänglech.</text:p>
      <text:p text:style-name="Text_20_body">Persounen déi Member wëllen ginn, kënnen
d'<text:a xlink:type="simple" xlink:href="https://membership.c3l.lu/" text:style-name="Internet_20_link" text:visited-style-name="Visited_20_Internet_20_Link">Membership Application</text:a> ausfëllen, déi
<text:a xlink:type="simple" xlink:href="mailto:info@c3l.lu" text:style-name="Internet_20_link" text:visited-style-name="Visited_20_Internet_20_Link">per mail</text:a> schécken an d'Membership fee bezuelen. Starving
Hackers sollen als éischt un <text:a xlink:type="simple" xlink:href="mailto:info@c3l.lu" text:style-name="Internet_20_link" text:visited-style-name="Visited_20_Internet_20_Link">info@c3l.lu</text:a> eng E-Mail sché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7</dc:title>
  </office:meta>
</office:document-meta>
</file>