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8"/><text:bookmark-start text:name="__RefHeading___chaosmeeting_2021_08_1"/><text:bookmark-start text:name="chaosmeeting_2021_08"/>ChaosMeeting 2021/08<text:bookmark-end text:name="__RefHeading___chaosmeeting_2021_08_1"/><text:bookmark-end text:name="chaosmeeting_2021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4/2021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eclaimyourface_4"/><text:bookmark-start text:name="reclaimyourface"/>ReclaimYourFace<text:bookmark-end text:name="__RefHeading___reclaimyourface_4"/><text:bookmark-end text:name="reclaimyourf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8</dc:title>
  </office:meta>
</office:document-meta>
</file>