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09"/><text:bookmark-start text:name="__RefHeading___chaosmeeting_2021_09_1"/><text:bookmark-start text:name="chaosmeeting_2021_09"/>ChaosMeeting 2021/09<text:bookmark-end text:name="__RefHeading___chaosmeeting_2021_09_1"/><text:bookmark-end text:name="chaosmeeting_2021_0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0/05/2021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Freifunk – <text:a xlink:type="simple" xlink:href="https://wiki.c3l.lu/doku.php?id=user:fantawams" text:style-name="Internet_20_link" text:visited-style-name="Visited_20_Internet_20_Link">fantawams</text:a></text:p>
        </text:list-item>
        <text:list-item>
          <text:p text:style-name="List_20_1_Content_Last"> ReclaimYourFace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freifunk_4"/><text:bookmark-start text:name="freifunk"/>Freifunk<text:bookmark-end text:name="__RefHeading___freifunk_4"/><text:bookmark-end text:name="freifunk"/></text:h>
      <text:list text:style-name="List_20_1" text:continue-numbering="false">
        <text:list-item>
          <text:p text:style-name="List_20_1_Content_First"> <text:a xlink:type="simple" xlink:href="https://rt.c3l.lu/Ticket/Display.html?id=527" text:style-name="Internet_20_link" text:visited-style-name="Visited_20_Internet_20_Link">Ticket 527</text:a> + bestellen</text:p>
        </text:list-item>
        <text:list-item>
          <text:p text:style-name="List_20_1_Content"> <text:a xlink:type="simple" xlink:href="https://rt.c3l.lu/Ticket/Display.html?id=688" text:style-name="Internet_20_link" text:visited-style-name="Visited_20_Internet_20_Link">Ticket 688</text:a></text:p>
        </text:list-item>
        <text:list-item>
          <text:p text:style-name="List_20_1_Content"> <text:a xlink:type="simple" xlink:href="https://rt.c3l.lu/Ticket/Display.html?id=575" text:style-name="Internet_20_link" text:visited-style-name="Visited_20_Internet_20_Link">Ticket 575</text:a></text:p>
        </text:list-item>
        <text:list-item>
          <text:p text:style-name="List_20_1_Content_Last"> <text:a xlink:type="simple" xlink:href="https://luftdaten.info/" text:style-name="Internet_20_link" text:visited-style-name="Visited_20_Internet_20_Link">Luftdatensensor an co als default client</text:a></text:p>
        </text:list-item>
      </text:list>
      <text:p text:style-name="Text_20_body">Éischten Ticket huet jiddwereen säin Go ginn. D'Routere ginn kaf.</text:p>
      <text:p text:style-name="Text_20_body">Zweeten Ticket bleift bestoen. Verschidde Membere mussen sech do nach Saachen
ukucken bis eng Decisioun huelen.</text:p>
      <text:p text:style-name="Text_20_body">Drëtten Ticket. De <text:a xlink:type="simple" xlink:href="https://wiki.c3l.lu/doku.php?id=user:fantawams" text:style-name="Internet_20_link" text:visited-style-name="Visited_20_Internet_20_Link">fantawams</text:a> mécht e Rappell! Et kann een awer just
Shirts an Hoodies reservéieren. Wann net genuch Reservatioune gemaach ginn da
geet neicht bestallt well sos de Preis einfach ze héisch ass. Verschidde Leit
haten sech schonn eng Kéier gemellt a Saache reservéiert. Déi goufen deemools
leider net bestallt. Déi Reservéierungen bleiwen awer gülteg. Géif et elo erëm
dozou kommen dass neicht bestallt geet kréien déi Leit hier Suen natierlech
erëm. Sie musse sech just un de <text:a xlink:type="simple" xlink:href="https://wiki.c3l.lu/doku.php?id=user:virii" text:style-name="Internet_20_link" text:visited-style-name="Visited_20_Internet_20_Link">virii</text:a> wenden.</text:p>
      <text:p text:style-name="Text_20_body">Véierten Ticket. De <text:a xlink:type="simple" xlink:href="https://wiki.c3l.lu/doku.php?id=user:fantawams" text:style-name="Internet_20_link" text:visited-style-name="Visited_20_Internet_20_Link">fantawams</text:a> well déi kafen fir de Freifunk Projet.
Demande no deenen ass do. De Fanta mécht een Ticket op fir déi ze bestelle.
Wenn der well matbestellen muss just bescheet soen. </text:p>
      <text:h text:style-name="Heading_20_3" text:outline-level="3"><text:bookmark-start text:name="__RefHeading___reclaimyourface_5"/><text:bookmark-start text:name="reclaimyourface"/>ReclaimYourFace<text:bookmark-end text:name="__RefHeading___reclaimyourface_5"/><text:bookmark-end text:name="reclaimyourface"/></text:h>
      <text:p text:style-name="Text_20_body">Den C3L huet e Bréif ënnerschriwwen géint biometrescher Iwwerwaachung. De
<text:a xlink:type="simple" xlink:href="https://wiki.c3l.lu/doku.php?id=user:metalgamer" text:style-name="Internet_20_link" text:visited-style-name="Visited_20_Internet_20_Link">metalgamer</text:a> krut nei't Material fir Reklamm ze mann fir d'Campagne.
D'Iwwersetzung vun der Websäit ass ofgeschloss. Den <text:a xlink:type="simple" xlink:href="https://wiki.c3l.lu/doku.php?id=user:metalgamer" text:style-name="Internet_20_link" text:visited-style-name="Visited_20_Internet_20_Link">metalgamer</text:a> geet
déi un'd Organisateure wei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23::00:05</meta:creation-date>
    <dc:creator>Generated</dc:creator>
    <dc:date>2026-07-29T23::00:05</dc:date>
    <dc:language>en-US</dc:language>
    <meta:editing-cycles>1</meta:editing-cycles>
    <meta:editing-duration>PT0S</meta:editing-duration>
    <dc:title>lb:organization:chaosmeetings:2021:cm-2021-09</dc:title>
  </office:meta>
</office:document-meta>
</file>