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9"/><text:bookmark-start text:name="__RefHeading___chaosmeeting_2021_09_1"/><text:bookmark-start text:name="chaosmeeting_2021_09"/>ChaosMeeting 2021/09<text:bookmark-end text:name="__RefHeading___chaosmeeting_2021_09_1"/><text:bookmark-end text:name="chaosmeeting_2021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5/2021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reifun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ReclaimYourFac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freifunk_4"/><text:bookmark-start text:name="freifunk"/>Freifunk<text:bookmark-end text:name="__RefHeading___freifunk_4"/><text:bookmark-end text:name="freifunk"/></text:h>
      <text:list text:style-name="List_20_1" text:continue-numbering="false">
        <text:list-item>
          <text:p text:style-name="List_20_1_Content_First"> <text:a xlink:type="simple" xlink:href="https://rt.c3l.lu/Ticket/Display.html?id=527" text:style-name="Internet_20_link" text:visited-style-name="Visited_20_Internet_20_Link">Ticket 527</text:a> + bestellen</text:p>
        </text:list-item>
        <text:list-item>
          <text:p text:style-name="List_20_1_Content"> <text:a xlink:type="simple" xlink:href="https://rt.c3l.lu/Ticket/Display.html?id=688" text:style-name="Internet_20_link" text:visited-style-name="Visited_20_Internet_20_Link">Ticket 688</text:a></text:p>
        </text:list-item>
        <text:list-item>
          <text:p text:style-name="List_20_1_Content"> <text:a xlink:type="simple" xlink:href="https://rt.c3l.lu/Ticket/Display.html?id=575" text:style-name="Internet_20_link" text:visited-style-name="Visited_20_Internet_20_Link">Ticket 575</text:a></text:p>
        </text:list-item>
        <text:list-item>
          <text:p text:style-name="List_20_1_Content_Last"> <text:a xlink:type="simple" xlink:href="https://luftdaten.info/" text:style-name="Internet_20_link" text:visited-style-name="Visited_20_Internet_20_Link">Luftdatensensor an co als default client</text:a></text:p>
        </text:list-item>
      </text:list>
      <text:h text:style-name="Heading_20_4" text:outline-level="4"><text:bookmark-start text:name="__RefHeading___reclaimyourface_5"/><text:bookmark-start text:name="reclaimyourface"/>ReclaimYourFace<text:bookmark-end text:name="__RefHeading___reclaimyourface_5"/><text:bookmark-end text:name="reclaimyourf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9</dc:title>
  </office:meta>
</office:document-meta>
</file>