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1"/><text:bookmark-start text:name="__RefHeading___chaosmeeting_2021_11_1"/><text:bookmark-start text:name="chaosmeeting_2021_11"/>ChaosMeeting 2021/11<text:bookmark-end text:name="__RefHeading___chaosmeeting_2021_11_1"/><text:bookmark-end text:name="chaosmeeting_2021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7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paceAPI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3::18:27</meta:creation-date>
    <dc:creator>Generated</dc:creator>
    <dc:date>2026-07-29T03::18:27</dc:date>
    <dc:language>en-US</dc:language>
    <meta:editing-cycles>1</meta:editing-cycles>
    <meta:editing-duration>PT0S</meta:editing-duration>
    <dc:title>lb:organization:chaosmeetings:2021:cm-2021-11</dc:title>
  </office:meta>
</office:document-meta>
</file>