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2"/><text:bookmark-start text:name="__RefHeading___chaosmeeting_2021_12_1"/><text:bookmark-start text:name="chaosmeeting_2021_12"/>ChaosMeeting 2021/12<text:bookmark-end text:name="__RefHeading___chaosmeeting_2021_12_1"/><text:bookmark-end text:name="chaosmeeting_2021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8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mb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European Union Agency for Fundamental Right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Nächst Podcast Episod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mber_4"/><text:bookmark-start text:name="chamber"/>Chamber<text:bookmark-end text:name="__RefHeading___chamber_4"/><text:bookmark-end text:name="chamber"/></text:h>
      <text:p text:style-name="Text_20_body">Meeting (Videokonferenz) gëtt op den 1 Oktober festgeluecht.</text:p>
      <text:h text:style-name="Heading_20_3" text:outline-level="3"><text:bookmark-start text:name="__RefHeading___european_union_agency_for_fundamental_rights_5"/><text:bookmark-start text:name="european_union_agency_for_fundamental_rights"/>European Union Agency for Fundamental Rights<text:bookmark-end text:name="__RefHeading___european_union_agency_for_fundamental_rights_5"/><text:bookmark-end text:name="european_union_agency_for_fundamental_rights"/></text:h>
      <text:p text:style-name="Text_20_body">FVDE gouf ugeschriwwen vun der <text:a xlink:type="simple" xlink:href="https://fra.europa.eu/en" text:style-name="Internet_20_link" text:visited-style-name="Visited_20_Internet_20_Link">FRA</text:a>. Ed ass eng
Organisatioun/Platform vun der EU déi sech mat deenen Themen (Fundamental
Rights) eraus setzt. Mir goufen gefroot ob mir mat hinnen schaffen wéilten.</text:p>
      <text:h text:style-name="Heading_20_3" text:outline-level="3"><text:bookmark-start text:name="__RefHeading___naechst_podcast_episode_6"/><text:bookmark-start text:name="naechst_podcast_episode"/>Nächst Podcast Episode<text:bookmark-end text:name="__RefHeading___naechst_podcast_episode_6"/><text:bookmark-end text:name="naechst_podcast_episode"/></text:h>
      <text:p text:style-name="Text_20_body">Déi nächst Episode ass geplagnt, d'Thema ass "Medienkompetenz" an den Guest ass
een externen G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2</dc:title>
  </office:meta>
</office:document-meta>
</file>