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13"/><text:bookmark-start text:name="__RefHeading___chaosmeeting_2021_13_1"/><text:bookmark-start text:name="chaosmeeting_2021_13"/>ChaosMeeting 2021/13<text:bookmark-end text:name="__RefHeading___chaosmeeting_2021_13_1"/><text:bookmark-end text:name="chaosmeeting_2021_1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3/09/2021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Zukunft vun ChaosMeetings &amp; Meetups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zukunft_vun_chaosmeetings_meetups_4"/><text:bookmark-start text:name="zukunft_vun_chaosmeetings_meetups"/>Zukunft vun ChaosMeetings &amp; Meetups<text:bookmark-end text:name="__RefHeading___zukunft_vun_chaosmeetings_meetups_4"/><text:bookmark-end text:name="zukunft_vun_chaosmeetings_meetups"/></text:h>
      <text:p text:style-name="Text_20_body">Ab den 4en Oktober treffen mir eis erem an der ChaosStuff fir ChaosMeetings an MeetUps.
Den Parking sollt dann och erem op sinn.</text:p>
      <text:p text:style-name="Text_20_body">CovidCheck Reegelen wäerten och agehaalen: dat erlaabt eis dann och erem Visiteuren ze hun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13</dc:title>
  </office:meta>
</office:document-meta>
</file>