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14"/><text:bookmark-start text:name="__RefHeading___chaosmeeting_2021_14_1"/><text:bookmark-start text:name="chaosmeeting_2021_14"/>ChaosMeeting 2021/14<text:bookmark-end text:name="__RefHeading___chaosmeeting_2021_14_1"/><text:bookmark-end text:name="chaosmeeting_2021_1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9/2021</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ext:a xlink:type="simple" xlink:href="https://wiki.c3l.lu/doku.php?id=projects:funky_ham" text:style-name="Internet_20_link" text:visited-style-name="Visited_20_Internet_20_Link">Funky HAM</text:a> - <text:a xlink:type="simple" xlink:href="https://wiki.c3l.lu/doku.php?id=user:peter" text:style-name="Internet_20_link" text:visited-style-name="Visited_20_Internet_20_Link">peter</text:a></text:p>
          <text:list text:style-name="List_20_1">
            <text:list-item>
              <text:p text:style-name="List_20_1_Content"> The main focus of this project is to promote the use of open source for amateur radio and to plan projects and workshops to engage people and especially the youth into the fun that is radio-communication. (executing a workhop might be possible in the future but for now is not a main target)</text:p>
            </text:list-item>
            <text:list-item>
              <text:p text:style-name="List_20_1_Content"> Future club callsign:</text:p>
              <text:list text:style-name="List_20_1">
                <text:list-item>
                  <text:p text:style-name="List_20_1_Content"> After I get my HAM License I would like to get a club callsign for the C3L: LX9CCC And I am looking for consent by my fellow members.</text:p>
                </text:list-item>
              </text:list>
            </text:list-item>
            <text:list-item>
              <text:p text:style-name="List_20_1_Content_Last"> I also invite everyone who has interest in any form of radio-communication to participate in this project. (No HAM-License required)</text:p>
            </text:list-item>
          </text:list>
        </text:list-item>
      </text:list>
      <text:h text:style-name="Heading_20_2" text:outline-level="2"><text:bookmark-start text:name="__RefHeading___minutes_3"/><text:bookmark-start text:name="minutes"/>Minutes<text:bookmark-end text:name="__RefHeading___minutes_3"/><text:bookmark-end text:name="minu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14</dc:title>
  </office:meta>
</office:document-meta>
</file>