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5"/><text:bookmark-start text:name="__RefHeading___chaosmeeting_2021_15_1"/><text:bookmark-start text:name="chaosmeeting_2021_15"/>ChaosMeeting 2021/15<text:bookmark-end text:name="__RefHeading___chaosmeeting_2021_15_1"/><text:bookmark-end text:name="chaosmeeting_2021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10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</text:p>
        </text:list-item>
        <text:list-item>
          <text:p text:style-name="List_20_1_Content_Last"> Cooperation mat der Chamber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:</text:p>
          <text:list text:style-name="List_20_1">
            <text:list-item>
              <text:p text:style-name="List_20_1_Content"> Worked a lot on the wiki</text:p>
            </text:list-item>
            <text:list-item>
              <text:p text:style-name="List_20_1_Content"> New wiki plugin: <text:a xlink:type="simple" xlink:href="https://www.dokuwiki.org/plugin:fastwiki" text:style-name="Internet_20_link" text:visited-style-name="Visited_20_Internet_20_Link">Faster Dokuwiki Plugin</text:a>, makes the wiki faster, adds quality of life modifications</text:p>
            </text:list-item>
            <text:list-item>
              <text:p text:style-name="List_20_1_Content"> <text:a xlink:type="simple" xlink:href="https://wiki.c3l.lu/doku.php?id=services:grocy" text:style-name="Internet_20_link" text:visited-style-name="Visited_20_Internet_20_Link">Grocy</text:a> for Stock. We'll add a stock system in the future</text:p>
            </text:list-item>
            <text:list-item>
              <text:p text:style-name="List_20_1_Content_Last"> fixed SpaceAPI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c3l.lu/doku.php?id=user:xbr" text:style-name="Internet_20_link" text:visited-style-name="Visited_20_Internet_20_Link">xbr</text:a>:</text:p>
          <text:list text:style-name="List_20_1">
            <text:list-item>
              <text:p text:style-name="List_20_1_Content"> Re-setup the ZigBee Pi (Raspbian, deCONZ)</text:p>
            </text:list-item>
            <text:list-item>
              <text:p text:style-name="List_20_1_Content"> Fixed ZigBee LED strip (lights up with space status)</text:p>
            </text:list-item>
            <text:list-item>
              <text:p text:style-name="List_20_1_Content_Last"> is now part of the (local Stuff) NOC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c3l.lu/doku.php?id=user:virii" text:style-name="Internet_20_link" text:visited-style-name="Visited_20_Internet_20_Link">virii</text:a>:</text:p>
          <text:list text:style-name="List_20_1">
            <text:list-item>
              <text:p text:style-name="List_20_1_Content"> Re-added the ZigBee sensors with his zigbee to mqtt script</text:p>
            </text:list-item>
            <text:list-item>
              <text:p text:style-name="List_20_1_Content"> Added a Killswitch in the <text:a xlink:type="simple" xlink:href="https://wiki.c3l.lu/doku.php?id=chaosstuff:infrastructure:lab" text:style-name="Internet_20_link" text:visited-style-name="Visited_20_Internet_20_Link">lab</text:a></text:p>
            </text:list-item>
            <text:list-item>
              <text:p text:style-name="List_20_1_Content_Last"> Fixed DECT stuff</text:p>
            </text:list-item>
          </text:list>
        </text:list-item>
      </text:list>
      <text:h text:style-name="Heading_20_3" text:outline-level="3"><text:bookmark-start text:name="__RefHeading___cooperation_with_chamber_5"/><text:bookmark-start text:name="cooperation_with_chamber"/>Cooperation with Chamber<text:bookmark-end text:name="__RefHeading___cooperation_with_chamber_5"/><text:bookmark-end text:name="cooperation_with_chamber"/></text:h>
      <text:p text:style-name="Text_20_body"><text:a xlink:type="simple" xlink:href="https://wiki.c3l.lu/doku.php?id=lb:private:cooperations:chd" text:style-name="Internet_20_link" text:visited-style-name="Visited_20_Internet_20_Link">Private: Cooperations Chamber</text:a></text:p>
      <text:h text:style-name="Heading_20_3" text:outline-level="3"><text:bookmark-start text:name="__RefHeading___possible_social_event_6"/><text:bookmark-start text:name="possible_social_event"/>Possible Social Event<text:bookmark-end text:name="__RefHeading___possible_social_event_6"/><text:bookmark-end text:name="possible_social_event"/></text:h>
      <text:p text:style-name="Text_20_body">We might do a social event sometime soon. It's probably not for this year, but
if you wanna hold a presentation, you might wanna start thinking about possible
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46</meta:creation-date>
    <dc:creator>Generated</dc:creator>
    <dc:date>2026-06-27T03::22:46</dc:date>
    <dc:language>en-US</dc:language>
    <meta:editing-cycles>1</meta:editing-cycles>
    <meta:editing-duration>PT0S</meta:editing-duration>
    <dc:title>lb:organization:chaosmeetings:2021:cm-2021-15</dc:title>
  </office:meta>
</office:document-meta>
</file>