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5"/><text:bookmark-start text:name="__RefHeading___chaosmeeting_2021_14_1"/><text:bookmark-start text:name="chaosmeeting_2021_14"/>ChaosMeeting 2021/14<text:bookmark-end text:name="__RefHeading___chaosmeeting_2021_14_1"/><text:bookmark-end text:name="chaosmeeting_2021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10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lb:organization:chaosmeetings:2021: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 </text:p>
        </text:list-item>
        <text:list-item>
          <text:p text:style-name="List_20_1_Content_Last"> Cooperation with Chamber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h text:style-name="Heading_20_3" text:outline-level="3"><text:bookmark-start text:name="__RefHeading___cooperation_with_chamber_5"/><text:bookmark-start text:name="cooperation_with_chamber"/>Cooperation with Chamber<text:bookmark-end text:name="__RefHeading___cooperation_with_chamber_5"/><text:bookmark-end text:name="cooperation_with_cha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5</dc:title>
  </office:meta>
</office:document-meta>
</file>