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6"/><text:bookmark-start text:name="__RefHeading___chaosmeeting_2021_16_1"/><text:bookmark-start text:name="chaosmeeting_2021_16"/>ChaosMeeting 2021/16<text:bookmark-end text:name="__RefHeading___chaosmeeting_2021_16_1"/><text:bookmark-end text:name="chaosmeeting_2021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sch2022 LEDArt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mmuniqué Bodycams, Kameraiwwerwachun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sch2022_ledart_4"/><text:bookmark-start text:name="esch2022_ledart"/>Esch2022 LEDArt<text:bookmark-end text:name="__RefHeading___esch2022_ledart_4"/><text:bookmark-end text:name="esch2022_ledart"/></text:h>
      <text:p text:style-name="Text_20_body">We are not against doing an LED Throwie workshop, we could also podcast there
(at ESCH2022).</text:p>
      <text:p text:style-name="Text_20_body">It would allow us as a club to be present in a different environment with
people that might not know us yet.</text:p>
      <text:p text:style-name="Text_20_body">Note that we would only participate for a couple of days (1-2). Here is the
"Nuudel": <text:a xlink:type="simple" xlink:href="https://cloud.c3l.lu/apps/polls/vote/5" text:style-name="Internet_20_link" text:visited-style-name="Visited_20_Internet_20_Link">https://cloud.c3l.lu/apps/polls/vote/5</text:a></text:p>
      <text:h text:style-name="Heading_20_3" text:outline-level="3"><text:bookmark-start text:name="__RefHeading___communique_bodycams_kameraiwwerwachung_5"/><text:bookmark-start text:name="communique_bodycams_kameraiwwerwachung"/>Communiqué Bodycams, Kameraiwwerwachung<text:bookmark-end text:name="__RefHeading___communique_bodycams_kameraiwwerwachung_5"/><text:bookmark-end text:name="communique_bodycams_kameraiwwerwachung"/></text:h>
      <text:p text:style-name="Text_20_body">Members did not reach consensus on Bodycams, focus will be on video
surveil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12</meta:creation-date>
    <dc:creator>Generated</dc:creator>
    <dc:date>2026-06-27T04::31:12</dc:date>
    <dc:language>en-US</dc:language>
    <meta:editing-cycles>1</meta:editing-cycles>
    <meta:editing-duration>PT0S</meta:editing-duration>
    <dc:title>lb:organization:chaosmeetings:2021:cm-2021-16</dc:title>
  </office:meta>
</office:document-meta>
</file>