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17"/><text:bookmark-start text:name="__RefHeading___chaosmeeting_2021_17_1"/><text:bookmark-start text:name="chaosmeeting_2021_17"/>ChaosMeeting 2021/17<text:bookmark-end text:name="__RefHeading___chaosmeeting_2021_17_1"/><text:bookmark-end text:name="chaosmeeting_2021_1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8/11/2021</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ommuniqué Bodycams, Kameraiwwerwachung</text:p>
        </text:list-item>
        <text:list-item>
          <text:p text:style-name="List_20_1_Content_Last"> GDPR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mmunique_4"/><text:bookmark-start text:name="communique"/>Communiqué<text:bookmark-end text:name="__RefHeading___communique_4"/><text:bookmark-end text:name="communique"/></text:h>
      <text:p text:style-name="Text_20_body">De <text:a xlink:type="simple" xlink:href="https://wiki.c3l.lu/doku.php?id=user:metalgamer" text:style-name="Internet_20_link" text:visited-style-name="Visited_20_Internet_20_Link">metalgamer</text:a> ass drop agaangen firwat et laut him wichteg wier dass mer awer eppes iwwert Bodycams sollte schreiwen amplaz nëmmen iwwert d'Kameraiwwerwaachung. No engem Austausch hu mer festgehalen eis nach weider mat dem Thema ze beschäftegen an weider no Informatiounen ze sichen vu que dass villes nach net ganz kloer ass. Wann mer méi Informatioune krut hunn kucke mer op mer ee Communiqué schreiwen oder net. </text:p>
      <text:h text:style-name="Heading_20_3" text:outline-level="3"><text:bookmark-start text:name="__RefHeading___gdpr_5"/><text:bookmark-start text:name="gdpr"/>GDPR<text:bookmark-end text:name="__RefHeading___gdpr_5"/><text:bookmark-end text:name="gdpr"/></text:h>
      <text:p text:style-name="Text_20_body">Mir mussen dat onbedéngt elo m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17</dc:title>
  </office:meta>
</office:document-meta>
</file>