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8"/><text:bookmark-start text:name="__RefHeading___chaosmeeting_2021_18_1"/><text:bookmark-start text:name="chaosmeeting_2021_18"/>ChaosMeeting 2021/18<text:bookmark-end text:name="__RefHeading___chaosmeeting_2021_18_1"/><text:bookmark-end text:name="chaosmeeting_2021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12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tock Food&amp;Drinks Poll -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food_drinks_poll_4"/><text:bookmark-start text:name="stock_food_drinks_poll"/>Stock Food&amp;Drinks Poll<text:bookmark-end text:name="__RefHeading___stock_food_drinks_poll_4"/><text:bookmark-end text:name="stock_food_drinks_poll"/></text:h>
      <text:p text:style-name="Text_20_body"><text:a xlink:type="simple" xlink:href="https://wiki.c3l.lu/doku.php?id=user:virii" text:style-name="Internet_20_link" text:visited-style-name="Visited_20_Internet_20_Link">virii</text:a> is reworking the payment system, and as such, wants to update the list of products.</text:p>
      <text:p text:style-name="Text_20_body">Members should fill out the poll: <text:a xlink:type="simple" xlink:href="https://cloud.c3l.lu/apps/polls/vote/6" text:style-name="Internet_20_link" text:visited-style-name="Visited_20_Internet_20_Link">https://cloud.c3l.lu/apps/polls/vote/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8</dc:title>
  </office:meta>
</office:document-meta>
</file>