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1"/><text:bookmark-start text:name="__RefHeading___chaosmeeting_2022_01_1"/><text:bookmark-start text:name="chaosmeeting_2022_01"/>ChaosMeeting 2022/01<text:bookmark-end text:name="__RefHeading___chaosmeeting_2022_01_1"/><text:bookmark-end text:name="chaosmeeting_2022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3/01/2022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~18:00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chempfan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i Covid Restriktiounen –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22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Bestellunge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1</dc:title>
  </office:meta>
</office:document-meta>
</file>