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2"/><text:bookmark-start text:name="__RefHeading___chaosmeeting_2022_02_1"/><text:bookmark-start text:name="chaosmeeting_2022_02"/>ChaosMeeting 2022/02<text:bookmark-end text:name="__RefHeading___chaosmeeting_2022_02_1"/><text:bookmark-end text:name="chaosmeeting_2022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17/01/2022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&amp;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    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akerFaire '22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Esch 2022 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21:14</meta:creation-date>
    <dc:creator>Generated</dc:creator>
    <dc:date>2026-06-28T14::21:14</dc:date>
    <dc:language>en-US</dc:language>
    <meta:editing-cycles>1</meta:editing-cycles>
    <meta:editing-duration>PT0S</meta:editing-duration>
    <dc:title>lb:organization:chaosmeetings:2022:cm-2022-02</dc:title>
  </office:meta>
</office:document-meta>
</file>