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4"/><text:bookmark-start text:name="__RefHeading___chaosmeeting_2022_03_1"/><text:bookmark-start text:name="chaosmeeting_2022_03"/>ChaosMeeting 2022/03<text:bookmark-end text:name="__RefHeading___chaosmeeting_2022_03_1"/><text:bookmark-end text:name="chaosmeeting_2022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3/2022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pac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ubside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Wiki Updat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akerfair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Interne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oldering Area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Matrix SpaceApiBot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4</dc:title>
  </office:meta>
</office:document-meta>
</file>