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5"/><text:bookmark-start text:name="__RefHeading___chaosmeeting_2022_05_1"/><text:bookmark-start text:name="chaosmeeting_2022_05"/>ChaosMeeting 2022/05<text:bookmark-end text:name="__RefHeading___chaosmeeting_2022_05_1"/><text:bookmark-end text:name="chaosmeeting_2022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3/2022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ShareYourSkillz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hareyourskillz_4"/><text:bookmark-start text:name="shareyourskillz"/>ShareYourSkillz<text:bookmark-end text:name="__RefHeading___shareyourskillz_4"/><text:bookmark-end text:name="shareyourskillz"/></text:h>
      <text:p text:style-name="Text_20_body">Den éischten ShareYourSkillz gouf opgehallen.</text:p>
      <text:p text:style-name="Text_20_body">Den nächsten gëtt grad geplangt. Hei den Link zum Poll:</text:p>
      <text:p text:style-name="Text_20_body"><text:a xlink:type="simple" xlink:href="https://cloud.c3l.lu/apps/polls/s/L80LwtBUtGmDawB4" text:style-name="Internet_20_link" text:visited-style-name="Visited_20_Internet_20_Link">https://cloud.c3l.lu/apps/polls/s/L80LwtBUtGmDawB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31:59</meta:creation-date>
    <dc:creator>Generated</dc:creator>
    <dc:date>2026-06-27T04::31:59</dc:date>
    <dc:language>en-US</dc:language>
    <meta:editing-cycles>1</meta:editing-cycles>
    <meta:editing-duration>PT0S</meta:editing-duration>
    <dc:title>lb:organization:chaosmeetings:2022:cm-2022-05</dc:title>
  </office:meta>
</office:document-meta>
</file>