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6"/><text:bookmark-start text:name="__RefHeading___chaosmeeting_2022_06_1"/><text:bookmark-start text:name="chaosmeeting_2022_06"/>ChaosMeeting 2022/06<text:bookmark-end text:name="__RefHeading___chaosmeeting_2022_06_1"/><text:bookmark-end text:name="chaosmeeting_2022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Update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hatkontroll ADR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update_log_4"/><text:bookmark-start text:name="chaosstuff_update_log"/>ChaosStuff Update Log<text:bookmark-end text:name="__RefHeading___chaosstuff_update_log_4"/><text:bookmark-end text:name="chaosstuff_update_log"/></text:h>
      <text:h text:style-name="Heading_20_4" text:outline-level="4"><text:bookmark-start text:name="__RefHeading___keess_5"/><text:bookmark-start text:name="keess"/>Keess<text:bookmark-end text:name="__RefHeading___keess_5"/><text:bookmark-end text:name="keess"/></text:h>
      <text:p text:style-name="Text_20_body">Mir hunn eng néi Keess, gesponsored by <text:a xlink:type="simple" xlink:href="https://wiki.c3l.lu/doku.php?id=user:metalgamer" text:style-name="Internet_20_link" text:visited-style-name="Visited_20_Internet_20_Link">metalgamer</text:a>.</text:p>
      <text:p text:style-name="Text_20_body">Grond: mir haaten nëmmen nach 1 Schlëssel.</text:p>
      <text:p text:style-name="Text_20_body">See <text:a xlink:type="simple" xlink:href="https://wiki.c3l.lu/doku.php?id=private:toadd" text:style-name="Internet_20_link" text:visited-style-name="Visited_20_Internet_20_Link">toAdd</text:a>.</text:p>
      <text:h text:style-name="Heading_20_4" text:outline-level="4"><text:bookmark-start text:name="__RefHeading___led_strip_kitchen_6"/><text:bookmark-start text:name="led_strip_kitchen"/>LED strip Kitchen<text:bookmark-end text:name="__RefHeading___led_strip_kitchen_6"/><text:bookmark-end text:name="led_strip_kitchen"/></text:h>
      <text:p text:style-name="Text_20_body">Mir hunn elo ërem een LED strip an der Kichen béi der Fenster.</text:p>
      <text:h text:style-name="Heading_20_4" text:outline-level="4"><text:bookmark-start text:name="__RefHeading___schelder_7"/><text:bookmark-start text:name="schelder"/>Schëlder<text:bookmark-end text:name="__RefHeading___schelder_7"/><text:bookmark-end text:name="schelder"/></text:h>
      <text:p text:style-name="Text_20_body"><text:a xlink:type="simple" xlink:href="https://wiki.c3l.lu/doku.php?id=user:metalgamer" text:style-name="Internet_20_link" text:visited-style-name="Visited_20_Internet_20_Link">metalgamer</text:a> huet duerch den Space Schëlder opgehaangen. (e.g. "This is a flat surface, please clean it")</text:p>
      <text:h text:style-name="Heading_20_3" text:outline-level="3"><text:bookmark-start text:name="__RefHeading___makerfaire_luxembourg_8"/><text:bookmark-start text:name="makerfaire_luxembourg"/>Makerfaire Luxembourg<text:bookmark-end text:name="__RefHeading___makerfaire_luxembourg_8"/><text:bookmark-end text:name="makerfaire_luxembourg"/></text:h>
      <text:p text:style-name="Text_20_body">D'<text:a xlink:type="simple" xlink:href="https://wiki.c3l.lu/doku.php?id=events:2022:06:makerfaire_luxembourg" text:style-name="Internet_20_link" text:visited-style-name="Visited_20_Internet_20_Link">Makerfaire</text:a> fënnt den 25 an 26 Juni statt zu Rosport.</text:p>
      <text:p text:style-name="Text_20_body">Mir huelen mol déi Léid-Kits (spéziell fir <text:a xlink:type="simple" xlink:href="https://wiki.c3l.lu/doku.php?id=lb:organization:chaosmeetings:2020:cm-2020-01#minimakerfaire" text:style-name="Internet_20_link" text:visited-style-name="Visited_20_Internet_20_Link">2020 éditioun</text:a> kaaf), wahrscheinlech den Ultimaker och nach.</text:p>
      <text:p text:style-name="Text_20_body">D'Coordination wärt iwwert <text:a xlink:type="simple" xlink:href="https://wiki.c3l.lu/doku.php?id=services:mails" text:style-name="Internet_20_link" text:visited-style-name="Visited_20_Internet_20_Link">Mailinglists</text:a> laafen.</text:p>
      <text:h text:style-name="Heading_20_3" text:outline-level="3"><text:bookmark-start text:name="__RefHeading___chatkontroll_adr_9"/><text:bookmark-start text:name="chatkontroll_adr"/>Chatkontroll ADR<text:bookmark-end text:name="__RefHeading___chatkontroll_adr_9"/><text:bookmark-end text:name="chatkontroll_adr"/></text:h>
      <text:p text:style-name="Text_20_body">Nom <text:a xlink:type="simple" xlink:href="https://wiki.c3l.lu/doku.php?id=news:2022:0514_chatkontroll_-_d_kaz_ass_aus_dem_sak" text:style-name="Internet_20_link" text:visited-style-name="Visited_20_Internet_20_Link">éisem Communiqué iwwert d'Chatkontroll</text:a> kruten mir eng Demande fir eng Entrevue mat der ADR.</text:p>
      <text:p text:style-name="Text_20_body">Zäitlech geet ed net fir eng Entrevue, mir kennen aawer Froen beäntweren (per ma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47</meta:creation-date>
    <dc:creator>Generated</dc:creator>
    <dc:date>2026-06-27T03::22:47</dc:date>
    <dc:language>en-US</dc:language>
    <meta:editing-cycles>1</meta:editing-cycles>
    <meta:editing-duration>PT0S</meta:editing-duration>
    <dc:title>lb:organization:chaosmeetings:2022:cm-2022-06</dc:title>
  </office:meta>
</office:document-meta>
</file>