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7"/><text:bookmark-start text:name="__RefHeading___chaosmeeting_2022_07_1"/><text:bookmark-start text:name="chaosmeeting_2022_07"/>ChaosMeeting 2022/07<text:bookmark-end text:name="__RefHeading___chaosmeeting_2022_07_1"/><text:bookmark-end text:name="chaosmeeting_2022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ellule Scientifiqu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akerfaire_luxembourg_4"/><text:bookmark-start text:name="makerfaire_luxembourg"/>Makerfaire Luxembourg<text:bookmark-end text:name="__RefHeading___makerfaire_luxembourg_4"/><text:bookmark-end text:name="makerfaire_luxembourg"/></text:h>
      <text:h text:style-name="Heading_20_3" text:outline-level="3"><text:bookmark-start text:name="__RefHeading___cellule_scientifique_5"/><text:bookmark-start text:name="cellule_scientifique"/>Cellule Scientifique<text:bookmark-end text:name="__RefHeading___cellule_scientifique_5"/><text:bookmark-end text:name="cellule_scientif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7:05</meta:creation-date>
    <dc:creator>Generated</dc:creator>
    <dc:date>2026-06-28T15::47:05</dc:date>
    <dc:language>en-US</dc:language>
    <meta:editing-cycles>1</meta:editing-cycles>
    <meta:editing-duration>PT0S</meta:editing-duration>
    <dc:title>lb:organization:chaosmeetings:2022:cm-2022-07</dc:title>
  </office:meta>
</office:document-meta>
</file>