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organization:chaosmeetings:2022:cm-2022-07"/><text:bookmark-start text:name="__RefHeading___chaosmeeting_2022_07_1"/><text:bookmark-start text:name="chaosmeeting_2022_07"/>ChaosMeeting 2022/07<text:bookmark-end text:name="__RefHeading___chaosmeeting_2022_07_1"/><text:bookmark-end text:name="chaosmeeting_2022_07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06/06/2022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" text:style-name="Internet_20_link" text:visited-style-name="Visited_20_Internet_20_Link">chaosstuff</text:a> </text:p>
          </table:table-cell>
        </table:table-row>
        <table:table-row>
          <table:table-cell office:value-type="string" table:style-name="tableheader">
            <text:p text:style-name="Table_20_Heading"> Location Opening </text:p>
          </table:table-cell>
          <table:table-cell office:value-type="string" table:style-name="tablecell">
            <text:p text:style-name="tablealignleft"> ~18:00 </text:p>
          </table:table-cell>
        </table:table-row>
        <table:table-row>
          <table:table-cell office:value-type="string" table:style-name="tableheader">
            <text:p text:style-name="Table_20_Heading"> Administrative Council Attendees: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, <text:a xlink:type="simple" xlink:href="https://wiki.c3l.lu/doku.php?id=user:virii" text:style-name="Internet_20_link" text:visited-style-name="Visited_20_Internet_20_Link">virii</text:a>, <text:a xlink:type="simple" xlink:href="https://wiki.c3l.lu/doku.php?id=user:xbr" text:style-name="Internet_20_link" text:visited-style-name="Visited_20_Internet_20_Link">xbr</text:a> </text:p>
          </table:table-cell>
        </table:table-row>
        <table:table-row>
          <table:table-cell office:value-type="string" table:style-name="tableheader">
            <text:p text:style-name="Table_20_Heading"> Minutes Recording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Makerfaire Luxembourg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_Last"> Cellule Scientifique – <text:a xlink:type="simple" xlink:href="https://wiki.c3l.lu/doku.php?id=user:metalgamer" text:style-name="Internet_20_link" text:visited-style-name="Visited_20_Internet_20_Link">metalgamer</text:a>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makerfaire_luxembourg_4"/><text:bookmark-start text:name="makerfaire_luxembourg"/>Makerfaire Luxembourg<text:bookmark-end text:name="__RefHeading___makerfaire_luxembourg_4"/><text:bookmark-end text:name="makerfaire_luxembourg"/></text:h>
      <text:h text:style-name="Heading_20_3" text:outline-level="3"><text:bookmark-start text:name="__RefHeading___cellule_scientifique_5"/><text:bookmark-start text:name="cellule_scientifique"/>Cellule Scientifique<text:bookmark-end text:name="__RefHeading___cellule_scientifique_5"/><text:bookmark-end text:name="cellule_scientifiqu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b:organization:chaosmeetings:2022:cm-2022-07</dc:title>
  </office:meta>
</office:document-meta>
</file>