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8"/><text:bookmark-start text:name="__RefHeading___chaosmeeting_2022_08_1"/><text:bookmark-start text:name="chaosmeeting_2022_08"/>ChaosMeeting 2022/08<text:bookmark-end text:name="__RefHeading___chaosmeeting_2022_08_1"/><text:bookmark-end text:name="chaosmeeting_2022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41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Entente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I Verordenung EU - <text:a xlink:type="simple" xlink:href="https://wiki.c3l.lu/doku.php?id=user:equalizer" text:style-name="Internet_20_link" text:visited-style-name="Visited_20_Internet_20_Link">equalizer</text:a></text:p>
        </text:list-item>
        <text:list-item>
          <text:p text:style-name="List_20_1_Content_Last"> Makerfaire 2022 -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entente_4"/><text:bookmark-start text:name="ag_entente"/>AG Entente<text:bookmark-end text:name="__RefHeading___ag_entente_4"/><text:bookmark-end text:name="ag_entente"/></text:h>
      <text:list text:style-name="List_20_1" text:continue-numbering="false">
        <text:list-item>
          <text:p text:style-name="List_20_1_Content_First"> Beitrag vun 20€ op 10€</text:p>
        </text:list-item>
        <text:list-item>
          <text:p text:style-name="List_20_1_Content"> Comité ass d'selwecht ëremgewielt gouf fir 2 Joer</text:p>
        </text:list-item>
        <text:list-item>
          <text:p text:style-name="List_20_1_Content"> Caisse ass alles ok (net vill Ausgaben)</text:p>
        </text:list-item>
        <text:list-item>
          <text:p text:style-name="List_20_1_Content"> 20 Veräiner, 5 sinn eraus geangen</text:p>
        </text:list-item>
        <text:list-item>
          <text:p text:style-name="List_20_1_Content"> Rapport steet am <text:a xlink:type="simple" xlink:href="https://wiki.c3l.lu/doku.php?id=chaosstuff:infrastructure:lab" text:style-name="Internet_20_link" text:visited-style-name="Visited_20_Internet_20_Link">lab</text:a></text:p>
          <text:list text:style-name="List_20_1">
            <text:list-item>
              <text:p text:style-name="List_20_1_Content"> Breifkeschten?</text:p>
            </text:list-item>
            <text:list-item>
              <text:p text:style-name="List_20_1_Content"> Beliechtung virun der Dier?</text:p>
            </text:list-item>
            <text:list-item>
              <text:p text:style-name="List_20_1_Content_Last"> Néi Dier?</text:p>
            </text:list-item>
          </text:list>
        </text:list-item>
      </text:list>
      <text:h text:style-name="Heading_20_3" text:outline-level="3"><text:bookmark-start text:name="__RefHeading___vorschlag_ki_verordnung_eu_5"/><text:bookmark-start text:name="vorschlag_ki_verordnung_eu"/>Vorschlag KI Verordnung EU<text:bookmark-end text:name="__RefHeading___vorschlag_ki_verordnung_eu_5"/><text:bookmark-end text:name="vorschlag_ki_verordnung_eu"/></text:h>
      <text:list text:style-name="List_20_1" text:continue-numbering="false">
        <text:list-item>
          <text:p text:style-name="List_20_1_Content_First"> <text:a xlink:type="simple" xlink:href="https://web.archive.org/web/20220612205142/https://data.consilium.europa.eu/doc/document/ST-8576-2022-INIT/de/pdf" text:style-name="Internet_20_link" text:visited-style-name="Visited_20_Internet_20_Link">EU KI Verordnung Vorschlag</text:a></text:p>
          <text:list text:style-name="List_20_1">
            <text:list-item>
              <text:p text:style-name="List_20_1_Content"> "solche Risiken im Zusammenhang mit der Entwicklung von KI-Systemen angehen müssen"</text:p>
            </text:list-item>
          </text:list>
        </text:list-item>
        <text:list-item>
          <text:p text:style-name="List_20_1_Content"> <text:a xlink:type="simple" xlink:href="https://wiki.c3l.lu/doku.php?id=user:equalizer" text:style-name="Internet_20_link" text:visited-style-name="Visited_20_Internet_20_Link">equalizer</text:a> Kommentar, baséiert op <text:a xlink:type="simple" xlink:href="https://web.archive.org/web/20220612205142/https://data.consilium.europa.eu/doc/document/ST-8576-2022-INIT/de/pdf" text:style-name="Internet_20_link" text:visited-style-name="Visited_20_Internet_20_Link">een Artikel vun FM4 (Österreichischer Rundfunk)</text:a></text:p>
          <text:list text:style-name="List_20_1">
            <text:list-item>
              <text:p text:style-name="List_20_1_Content"> Quasi 1:1 Kopie vun den Wëllen vun FANNG et al.</text:p>
            </text:list-item>
            <text:list-item>
              <text:p text:style-name="List_20_1_Content"> Kompromisse beim Datenschutz, Schutz vun der Privatsphäre, Fairness, etc. wëll ed soss géint d'Entwécklung vun Héichrisiko AI geet</text:p>
            </text:list-item>
            <text:list-item>
              <text:p text:style-name="List_20_1_Content"> Fräischäin fir déi Firmen: keng Verantwortung beim Datenschutz order wann eppes schif leeft</text:p>
            </text:list-item>
            <text:list-item>
              <text:p text:style-name="List_20_1_Content"> "Im Falle von KI-Anwendungen tragen ausschließlich die Betroffenen das Risiko" (quote FM4)</text:p>
            </text:list-item>
          </text:list>
        </text:list-item>
        <text:list-item>
          <text:p text:style-name="List_20_1_Content_Last"> Mir sollten warscheinlech een communiqué driwwer schreiwen. <text:a xlink:type="simple" xlink:href="https://pad.c3l.lu/pyVBpNXRQnmWISB_4MUK1g" text:style-name="Internet_20_link" text:visited-style-name="Visited_20_Internet_20_Link">Pad</text:a></text:p>
        </text:list-item>
      </text:list>
      <text:h text:style-name="Heading_20_3" text:outline-level="3"><text:bookmark-start text:name="__RefHeading___makerfaire_2022_6"/><text:bookmark-start text:name="makerfaire_2022"/>Makerfaire 2022<text:bookmark-end text:name="__RefHeading___makerfaire_2022_6"/><text:bookmark-end text:name="makerfaire_2022"/></text:h>
      <text:p text:style-name="Text_20_body">Alles ass am <text:a xlink:type="simple" xlink:href="https://wiki.c3l.lu/doku.php?id=chaosstuff:infrastructure:lab" text:style-name="Internet_20_link" text:visited-style-name="Visited_20_Internet_20_Link">lab</text:a> prépare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6:35</meta:creation-date>
    <dc:creator>Generated</dc:creator>
    <dc:date>2026-06-27T05::46:35</dc:date>
    <dc:language>en-US</dc:language>
    <meta:editing-cycles>1</meta:editing-cycles>
    <meta:editing-duration>PT0S</meta:editing-duration>
    <dc:title>lb:organization:chaosmeetings:2022:cm-2022-08</dc:title>
  </office:meta>
</office:document-meta>
</file>