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3:cm-2023-01"/><text:bookmark-start text:name="__RefHeading___chaosmeeting_2023_01_1"/><text:bookmark-start text:name="chaosmeeting_2023_01"/>ChaosMeeting 2023/01<text:bookmark-end text:name="__RefHeading___chaosmeeting_2023_01_1"/><text:bookmark-end text:name="chaosmeeting_2023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16/01/2023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30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 </text:p>
          </table:table-cell>
          <table:table-cell office:value-type="string" table:style-name="tablecell">
            <text:p text:style-name="tablealignleft"> 16:57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nnual General Assembly 2023 – <text:a xlink:type="simple" xlink:href="https://wiki.c3l.lu/doku.php?id=user:xbr" text:style-name="Internet_20_link" text:visited-style-name="Visited_20_Internet_20_Link">xbr</text:a></text:p>
        </text:list-item>
        <text:list-item>
          <text:p text:style-name="List_20_1_Content_Last"> Freifunk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nnual_general_assembly_2023_4"/><text:bookmark-start text:name="annual_general_assembly_2023"/>Annual General Assembly 2023<text:bookmark-end text:name="__RefHeading___annual_general_assembly_2023_4"/><text:bookmark-end text:name="annual_general_assembly_2023"/></text:h>
      <text:p text:style-name="Text_20_body">The annual GA usually happen soon (end Feb./start Mar.), we should decide on a date range (e.g. Feb 18 - Mar 5) and then create a poll to get the exact date.</text:p>
      <text:p text:style-name="Text_20_body">The range is Feb 20 - Mar 10. We have to announce the date 4 weeks in advance, and it has to be before Mar 17 (deadline of VDL subsidy).</text:p>
      <text:p text:style-name="Text_20_body">A mail will soon follow with the poll link.</text:p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p text:style-name="Text_20_body">Yearly update, among other things:</text:p>
      <text:list text:style-name="List_20_1" text:continue-numbering="false">
        <text:list-item>
          <text:p text:style-name="List_20_1_Content_First"> we're shutting down our Hetzner root servers and moving to netcup VPSes to save money</text:p>
        </text:list-item>
        <text:list-item>
          <text:p text:style-name="List_20_1_Content"> Ansible is mostly working</text:p>
        </text:list-item>
        <text:list-item>
          <text:p text:style-name="List_20_1_Content"> we're gonna try naming the hosts in a coherent manner</text:p>
        </text:list-item>
        <text:list-item>
          <text:p text:style-name="List_20_1_Content_Last"> we're gonna try to migrate away from WordPress for the websi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22:47</meta:creation-date>
    <dc:creator>Generated</dc:creator>
    <dc:date>2026-06-27T03::22:47</dc:date>
    <dc:language>en-US</dc:language>
    <meta:editing-cycles>1</meta:editing-cycles>
    <meta:editing-duration>PT0S</meta:editing-duration>
    <dc:title>lb:organization:chaosmeetings:2023:cm-2023-01</dc:title>
  </office:meta>
</office:document-meta>
</file>