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2"/><text:bookmark-start text:name="__RefHeading___chaosmeeting_2023_02_1"/><text:bookmark-start text:name="chaosmeeting_2023_02"/>ChaosMeeting 2023/02<text:bookmark-end text:name="__RefHeading___chaosmeeting_2023_02_1"/><text:bookmark-end text:name="chaosmeeting_2023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23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19:00 (N.A.: always open)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1:58</meta:creation-date>
    <dc:creator>Generated</dc:creator>
    <dc:date>2026-06-27T04::31:58</dc:date>
    <dc:language>en-US</dc:language>
    <meta:editing-cycles>1</meta:editing-cycles>
    <meta:editing-duration>PT0S</meta:editing-duration>
    <dc:title>lb:organization:chaosmeetings:2023:cm-2023-02</dc:title>
  </office:meta>
</office:document-meta>
</file>