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3"/><text:bookmark-start text:name="__RefHeading___chaosmeeting_2023_03_1"/><text:bookmark-start text:name="chaosmeeting_2023_03"/>ChaosMeeting 2023/03<text:bookmark-end text:name="__RefHeading___chaosmeeting_2023_03_1"/><text:bookmark-end text:name="chaosmeeting_2023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9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04:47</meta:creation-date>
    <dc:creator>Generated</dc:creator>
    <dc:date>2026-06-28T17::04:47</dc:date>
    <dc:language>en-US</dc:language>
    <meta:editing-cycles>1</meta:editing-cycles>
    <meta:editing-duration>PT0S</meta:editing-duration>
    <dc:title>lb:organization:chaosmeetings:2023:cm-2023-03</dc:title>
  </office:meta>
</office:document-meta>
</file>