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1"/><text:bookmark-start text:name="__RefHeading___chaosmeeting_2024_01_1"/><text:bookmark-start text:name="chaosmeeting_2024_01"/>ChaosMeeting 2024/01<text:bookmark-end text:name="__RefHeading___chaosmeeting_2024_01_1"/><text:bookmark-end text:name="chaosmeeting_2024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1/202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G 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Quo Vadis?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  <text:p text:style-name="Text_20_body">De Poll ass eraus op der intern Mailinglëscht. Dir hutt Zäit bis den 22ten Januar den Poll auszefëllen.</text:p>
      <text:p text:style-name="Text_20_body">Dier kënnt och ee "Maybe" Vote oofginn (haaptsächlech fir Samsdes an Sonndes). Dann w.e.g.l per Kommentar soen wéini et ierch géif passen (Mëttes oder Owes).</text:p>
      <text:h text:style-name="Heading_20_3" text:outline-level="3"><text:bookmark-start text:name="__RefHeading___quo_vadis_5"/><text:bookmark-start text:name="quo_vadis"/>Quo Vadis<text:bookmark-end text:name="__RefHeading___quo_vadis_5"/><text:bookmark-end text:name="quo_vad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39:21</meta:creation-date>
    <dc:creator>Generated</dc:creator>
    <dc:date>2026-06-27T11::39:21</dc:date>
    <dc:language>en-US</dc:language>
    <meta:editing-cycles>1</meta:editing-cycles>
    <meta:editing-duration>PT0S</meta:editing-duration>
    <dc:title>lb:organization:chaosmeetings:2024:cm-2024-01</dc:title>
  </office:meta>
</office:document-meta>
</file>